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uterstraat 3b in Heerde: het handelen in strijd met regels ruimtelijke ordening voor het bouwen van een mantelzorgwoning (met instandhoudingstermijn van 10 jaar) e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6 december 2022 een omgevingsvergunning heeft verleend voor het handelen in strijd met regels ruimtelijke ordening voor het bouwen van een mantelzorgwoning (met instandhoudingstermijn van 10 jaar) en het kappen van een conifeer op het perceel (verzenddatum:  20 december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7346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6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6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9805</meta:user-defined>
    <meta:user-defined meta:name="DCTERMS.abstract">Verleende omgevingsvergunning Keuterstraat 3b in Heerde: het handelen in strijd met regels ruimtelijke ordening voor het bouwen van een mantelzorgwoning (met instandhoudingstermijn van 10 jaar) en het kappen van een conifeer</meta:user-defined>
    <dc:language>nl</dc:language>
    <meta:user-defined meta:name="OVERHEIDop.locatietype/OVERHEIDop.gebiedsmarkering">Adres</meta:user-defined>
    <meta:user-defined meta:name="DC.title">Verleende omgevingsvergunning Keuterstraat 3b in Heerde: het handelen in strijd met regels ruimtelijke ordening voor het bouwen van een mantelzorgwoning (met instandhoudingstermijn van 10 jaar) en het kappen van een conifeer</meta:user-defined>
    <meta:user-defined meta:name="DCTERMS.W3CDTF/DCTERMS.available">2022-12-27</meta:user-defined>
    <meta:user-defined meta:name="DCTERMS.W3CDTF/OVERHEIDop.jaargang">2022</meta:user-defined>
    <meta:user-defined meta:name="OVERHEIDop.publicationIssue">573463</meta:user-defined>
    <meta:user-defined meta:name="OVERHEIDop.GmbID/DC.identifier">gmb-2022-573463</meta:user-defined>
    <meta:user-defined meta:name="OVERHEIDop.versieInformatie"/>
  </office:meta>
</office:document-meta>
</file>