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308579, Zilveren Zweep 4 2632GP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buitenunit airco</text:p>
            <text:p text:style-name="common-al">OLO-nummer: 7308579</text:p>
            <text:p text:style-name="common-al">Locatie: Zilveren Zweep 4 2632GP Nootdorp</text:p>
            <text:p text:style-name="common-al">Datum besluit: 22-1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7346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6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6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7473</meta:user-defined>
    <meta:user-defined meta:name="DCTERMS.abstract">Plaatsen buitenunit airco</meta:user-defined>
    <dc:language>nl</dc:language>
    <meta:user-defined meta:name="OVERHEIDop.locatietype/OVERHEIDop.gebiedsmarkering">Punt</meta:user-defined>
    <meta:user-defined meta:name="DC.title">Verleende omgevingsvergunning: 7308579, Zilveren Zweep 4 2632GP Nootdorp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462</meta:user-defined>
    <meta:user-defined meta:name="OVERHEIDop.GmbID/DC.identifier">gmb-2022-573462</meta:user-defined>
    <meta:user-defined meta:name="OVERHEIDop.versieInformatie"/>
  </office:meta>
</office:document-meta>
</file>