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Legmeerdijk 322, Aalsmeer - Marees Zelf Tank Service B.V. - het realiseren van een onbemand tankstation (benzine/dies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alsmeer bekend dat zij een melding ingevolge het Activiteitenbesluit heeft ontvangen.</text:p>
            <text:p text:style-name="common-al">De melding betreft het realiseren van een onbemand tankstation (benzine/diesel). Melder: Marees Zelf Tank Service B.V. Ontvangstdatum melding: 28-09-2022 Zaaknummer: 11542539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866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346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6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6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2/xml/MC-DRP-OverigeInformatie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Decentraal/OVERHEID.category">Natuur en milieu | Organisatie en beleid</meta:user-defined>
    <meta:user-defined meta:name="OVERHEIDop.referentienummer">1308663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Activiteitenbesluit - Legmeerdijk 322, Aalsmeer - Marees Zelf Tank Service B.V. - het realiseren van een onbemand tankstation (benzine/diesel)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460</meta:user-defined>
    <meta:user-defined meta:name="OVERHEIDop.GmbID/DC.identifier">gmb-2022-573460</meta:user-defined>
    <meta:user-defined meta:name="OVERHEIDop.versieInformatie"/>
  </office:meta>
</office:document-meta>
</file>