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en veranderen van de woning - interne constructiewijziging en veranderen van de gevels aan Willem van Esterenweg 7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Escharen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Willem van Esterenweg 7 - het verbouwen en veranderen van de woning - interne constructiewijziging en veranderen van de gevels (bouwen). Verzonden 20-12-2022.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45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en veranderen van de woning - interne constructiewijziging en veranderen van de gevels aan Willem van Esterenweg 7 te Eschar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59</meta:user-defined>
    <meta:user-defined meta:name="OVERHEIDop.GmbID/DC.identifier">gmb-2022-573459</meta:user-defined>
    <meta:user-defined meta:name="OVERHEIDop.versieInformatie"/>
  </office:meta>
</office:document-meta>
</file>