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eco-toilet en keetwagen 9 januari 2023 tot en met 3 maart 2023, Zuiderweg 174, 1461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de aanvraag beschikking behandelen APV en Bijzondere wetten voor Zuiderweg 174, 1461GN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4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weg 174, 1461G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container, eco-toilet en keetwagen 9 januari 2023 tot en met 3 maart 2023, Zuiderweg 174, 1461GN Purmer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58</meta:user-defined>
    <meta:user-defined meta:name="OVERHEIDop.GmbID/DC.identifier">gmb-2022-573458</meta:user-defined>
    <meta:user-defined meta:name="OVERHEIDop.versieInformatie"/>
  </office:meta>
</office:document-meta>
</file>