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Echt-Susteren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1 november 2022;</text:p>
            <text:p text:style-name="al"/>
            <text:p text:style-name="al">gelet op artikel 228 van de Gemeentewet;</text:p>
            <text:p text:style-name="al"/>
            <text:p text:style-name="al">
            <text:span text:style-name="nadrukvet">Besluit:</text:span>
          </text:p>
            <text:p text:style-name="al">Vast te stellen de:</text:p>
            <text:p text:style-name="al">Verordening op de heffing en de invordering van precariobelasting Echt-Suster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 </text:p>
              </text:list-item>
              <text:list-item text:style-override="id1-3-2-2-1-3-2">
                <text:number>-</text:number>
                <text:p text:style-name="al">kwartaal: een kalenderkwartaal;</text:p>
              </text:list-item>
              <text:list-item text:style-override="id1-3-2-2-1-3-3">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als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kwartaaltarief, maar geen dag-, week- of maandtarief is opgenomen, een gedeelte van een kwartaal gelijkgesteld met een kwartaal.</text:p>
                  </text:list-item>
                </text:list>
              </text:list-item>
              <text:list-item text:style-override="id1-3-2-2-6-8">
                <text:number>7.</text:number>
                <text:p text:style-name="al">Indien in de tarieventabel voor een voorwerp een dagtarief, weektarief, maandtarief of kwartaaltarief is opgenomen en het belastingtijdvak een langere periode dan een dag, onderscheidenlijk een week, een maand of een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text:p>
              </text:list-item>
              <text:list-item text:style-override="id1-3-2-2-9-5">
                <text:number>4.</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in één keer worden betaald binnen 4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Echt-Susteren 2021 van 16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Echt-Susteren 2023.</text:p>
          </text:section>
        </text:section>
        <text:section text:name="regeling-sluiting_id1-3-2-3" text:style-name="regeling-sluiting">
          <text:section text:name="ondertekening_id1-3-2-3-1">
            <text:p><text:span text:style-name="functie">Aldus besloten in de openbare vergadering van de raad d.d. woensdag 14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Echt-Susteren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Nummer</text:span>
                  </text:p>
                  <text:p text:style-name="table_al">
                    <text:span text:style-name="nadrukvet">dag </text:span>
                  </text:p>
                </table:table-cell>
                <table:table-cell table:style-name="cell_frame_all" table:number-rows-spanned="1" table:number-columns-spanned="1">
                  <text:p text:style-name="table_al">
                    <text:span text:style-name="nadrukvet"> 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arief per</text:span>
                  </text:p>
                  <text:p text:style-name="table_al">
                    <text:span text:style-name="nadrukvet">kwartaal</text:span>
                  </text:p>
                </table:table-cell>
                <table:table-cell table:style-name="cell_frame_all" table:number-rows-spanned="1" table:number-columns-spanned="1">
                  <text:p text:style-name="table_al"/>
                  <text:p text:style-name="table_al">
                    <text:span text:style-name="nadrukvet">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 Stand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text:p>
                </table:table-cell>
                <table:table-cell table:style-name="cell_frame_all" table:number-rows-spanned="1" table:number-columns-spanned="1">
                  <text:p text:style-name="table_al">Het tarief bedraagt voor het innemen van een standplaats op grond van de weekmarkt verordening: per m<text:span text:style-name="sup">1</text:span> </text:p>
                  <text:p text:style-name="table_al"/>
                  <text:p text:style-name="table_al">Weekmarkt 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5" table:number-columns-spanned="1"/>
              </table:table-row>
              <table:table-row table:style-name="row">
                <table:table-cell table:style-name="cell_frame_all" table:number-rows-spanned="1" table:number-columns-spanned="1">
                  <text:list text:style-name="id1-3-2-4-4-1-6-5-1-1">
                    <text:list-item text:style-override="id1-3-2-4-4-1-6-5-1-1-1">
                      <text:number>a.</text:number>
                      <text:p text:style-name="table_al"> dagplaats</text:p>
                    </text:list-item>
                  </text:list>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6-6-1-1">
                    <text:list-item text:style-override="id1-3-2-4-4-1-6-6-1-1-1">
                      <text:number>b.</text:number>
                      <text:p text:style-name="table_al">vaste plaats</text:p>
                    </text:list-item>
                  </text:list>
                  <text:p text:style-name="table_al">Weekmarkt Sust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list text:style-name="id1-3-2-4-4-1-6-7-1-1">
                    <text:list-item text:style-override="id1-3-2-4-4-1-6-7-1-1-1">
                      <text:number>a.</text:number>
                      <text:p text:style-name="table_al">dagplaats</text:p>
                    </text:list-item>
                  </text:list>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6-8-1-1">
                    <text:list-item text:style-override="id1-3-2-4-4-1-6-8-1-1-1">
                      <text:number>b.</text:number>
                      <text:p text:style-name="table_al">vaste plaat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losse standplaatsen op grond van de Algemene Plaatselijke Verordening voor verkoop van detailhandelsproducten (hierbij wordt geen verschil gemaakt tussen de verschillende kernen in de gemeente)</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Behorende bij raadsbesluit van 14 december 2022. </text:p>
          <text:p text:style-name="al"/>
          <text:p text:style-name="al">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345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5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5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Z22/130632-D - 145534</meta:user-defined>
    <meta:user-defined meta:name="DCTERMS.alternative">Verordening precariobelasting Echt-Susteren 2023</meta:user-defined>
    <dc:language>nl</dc:language>
    <meta:user-defined meta:name="OVERHEIDop.locatietype/OVERHEIDop.gebiedsmarkering">Gemeente</meta:user-defined>
    <meta:user-defined meta:name="DC.title">Verordening op de heffing en de invordering van precariobelasting Echt-Susteren 2023</meta:user-defined>
    <meta:user-defined meta:name="DCTERMS.W3CDTF/DCTERMS.available">2022-12-27</meta:user-defined>
    <meta:user-defined meta:name="DCTERMS.W3CDTF/OVERHEIDop.jaargang">2022</meta:user-defined>
    <meta:user-defined meta:name="OVERHEIDop.publicationIssue">573456</meta:user-defined>
    <meta:user-defined meta:name="OVERHEIDop.betreftRegeling">CVDR688818_1</meta:user-defined>
    <meta:user-defined meta:name="xs:date/OVERHEIDop.startdatum">2023-01-04</meta:user-defined>
    <meta:user-defined meta:name="OVERHEIDop.GmbID/DC.identifier">gmb-2022-573456</meta:user-defined>
    <meta:user-defined meta:name="OVERHEIDop.versieInformatie"/>
  </office:meta>
</office:document-meta>
</file>