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constructie Schipholweg-Oost, Schipholweg 128 2316X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7854</text:p>
            <text:p text:style-name="common-al">Ingekomen: 21-12-2022 00:00</text:p>
            <text:p text:style-name="common-al">Locatie: Schipholweg 128 2316X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7854" xlink:type="simple">publicatiesomgevingsvergunningen@leiden.nl</text:a> de volgende gegevens:</text:p>
            <text:p text:style-name="common-al">-het kenmerk van de aanvraag: Z/22/34778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73450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450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7854</meta:user-defined>
    <meta:user-defined meta:name="DCTERMS.abstract">reconstructie Schipholweg-Oost</meta:user-defined>
    <dc:language>nl</dc:language>
    <meta:user-defined meta:name="OVERHEIDop.locatietype/OVERHEIDop.gebiedsmarkering">Punt</meta:user-defined>
    <meta:user-defined meta:name="DC.title">Aanvraag omgevingsvergunning, reconstructie Schipholweg-Oost, Schipholweg 128 2316XD Leiden</meta:user-defined>
    <meta:user-defined meta:name="DCTERMS.W3CDTF/DCTERMS.available">2022-12-29</meta:user-defined>
    <meta:user-defined meta:name="DCTERMS.W3CDTF/OVERHEIDop.jaargang">2022</meta:user-defined>
    <meta:user-defined meta:name="OVERHEIDop.externeBijlage">LEIDEN_202212_GFO_ZAKEN_796602_7477369_16716390...|exb-2022-70557</meta:user-defined>
    <meta:user-defined meta:name="OVERHEIDop.publicationIssue">573450</meta:user-defined>
    <meta:user-defined meta:name="OVERHEIDop.GmbID/DC.identifier">gmb-2022-573450</meta:user-defined>
    <meta:user-defined meta:name="OVERHEIDop.versieInformatie"/>
  </office:meta>
</office:document-meta>
</file>