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amander 3 (bwnr. 1.2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een besluit genomen op de aanvraag met zaaknummer HZ_WABO-22-2062 voor het uitbreiden van de woning (kopersopties van nummer HZ_WABO-22-0942) op locatie Salamander 3 (bwnr. 1.2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4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alamander 3 (bwnr. 1.29)  te Muiden</meta:user-defined>
    <meta:user-defined meta:name="DCTERMS.W3CDTF/DCTERMS.available">2022-12-27</meta:user-defined>
    <meta:user-defined meta:name="DCTERMS.W3CDTF/OVERHEIDop.jaargang">2022</meta:user-defined>
    <meta:user-defined meta:name="OVERHEIDop.publicationIssue">573445</meta:user-defined>
    <meta:user-defined meta:name="OVERHEIDop.GmbID/DC.identifier">gmb-2022-573445</meta:user-defined>
    <meta:user-defined meta:name="OVERHEIDop.versieInformatie"/>
  </office:meta>
</office:document-meta>
</file>