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en uitbreiden van een woning aan Sleedoorn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9 november 2022, <text:span text:style-name="nadrukvet">Sleedoorn 6</text:span>, het verbouwen en uitbreiden van een woning (346344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44-2022</meta:user-defined>
    <dc:language>nl</dc:language>
    <meta:user-defined meta:name="OVERHEIDop.locatietype/OVERHEIDop.gebiedsmarkering">Adres</meta:user-defined>
    <meta:user-defined meta:name="DC.title">Verlengde beslistermijn voor het verbouwen en uitbreiden van een woning aan Sleedoorn 6 te Emm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44</meta:user-defined>
    <meta:user-defined meta:name="OVERHEIDop.GmbID/DC.identifier">gmb-2022-573444</meta:user-defined>
    <meta:user-defined meta:name="OVERHEIDop.versieInformatie"/>
  </office:meta>
</office:document-meta>
</file>