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3</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gezien het voorstel van burgemeester en wethouders van Echt-Susteren d.d. dinsdag 1 november 2022;</text:p>
            <text:p text:style-name="al"/>
            <text:p text:style-name="al">gelet op het bepaalde in artikel 226 van de Gemeentewet;</text:p>
            <text:p text:style-name="al"/>
            <text:p text:style-name="al">
            <text:span text:style-name="nadrukvet">Besluit:</text:span>
          </text:p>
            <text:p text:style-name="al">vast te stellen de:</text:p>
            <text:p text:style-name="al">Verordening op de heffing en invordering van hond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wanneer een houder geen ingezetene van de gemeente is en de hond niet langer dan negentig dagen in het belastingjaar in de gemeente verblijft;</text:p>
                  </text:list-item>
                  <text:list-item text:style-override="id1-3-2-2-3-3-3-4">
                    <text:number>d.</text:number>
                    <text:p text:style-name="al">die jonger zijn dan drie maanden, voor zover zij te samen met de moederhond worden gehouden;</text:p>
                  </text:list-item>
                  <text:list-item text:style-override="id1-3-2-2-3-3-3-5">
                    <text:number>e.</text:number>
                    <text:p text:style-name="al">die in een hondenasiel verblijven;</text:p>
                  </text:list-item>
                  <text:list-item text:style-override="id1-3-2-2-3-3-3-6">
                    <text:number>f.</text:number>
                    <text:p text:style-name="al">die uitsluitend ten verkoop of aflevering in voorraad worden gehouden in een inrichting als bedoeld in artikel 3.7, eerste lid, van het Besluit houders van dieren;</text:p>
                  </text:list-item>
                  <text:list-item text:style-override="id1-3-2-2-3-3-3-7">
                    <text:number>g.</text:number>
                    <text:p text:style-name="al">waarvan de houder in het bezit is van een geldend diploma der Koninklijke Nederlandse Politiehondenvereniging, mits de houder zich verbindt zijn hond met een geleider, aan wiens bevelen hij gehoorzaamt, op aanvraag ter beschikking van de politie te stellen;</text:p>
                  </text:list-item>
                  <text:list-item text:style-override="id1-3-2-2-3-3-3-8">
                    <text:number>h.</text:number>
                    <text:p text:style-name="al">waarvan de houder in het bezit is van een geldend diploma van het hoofdcomité van het Nederlandse Rode Kruis of van de Nederlandse Vereniging Rode Kruishonden, mits de houder zich verbindt zijn hond met een geleider, aan wiens bevelen hij gehoorzaamt, op aanvraag ter beschikking van het Rode Kruis te stellen;</text:p>
                  </text:list-item>
                  <text:list-item text:style-override="id1-3-2-2-3-3-3-9">
                    <text:number>i.</text:number>
                    <text:p text:style-name="al">waarvan de houder lid is van een politiehondenvereniging en tevens lid is van de Koninklijke Nederlandse Politiehondenvereniging.</text:p>
                  </text:list-item>
                  <text:list-item text:style-override="id1-3-2-2-3-3-3-10">
                    <text:number>j.</text:number>
                    <text:p text:style-name="al">Bij de aanvraag voor een vrijstelling overeenkomstig dit lid, dient door de secretaris van de betreffende vereniging een kopie van de ledenlijst en een kopie van de lidmaatschappasjes van de leden die aangesloten zijn bij Koninklijke Nederlandse Politiehondenvereniging te worden overlegd, geldig voor de periode, die overeenkomt met het belastingjaar. Deze gegevens dienen te worden ingeleverd in januari van een betreffend belastingjaar. Deze vrijstelling geldt voor maximaal twee hon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45,85;</text:p>
                  </text:list-item>
                  <text:list-item text:style-override="id1-3-2-2-5-2-3-2">
                    <text:number>b.</text:number>
                    <text:p text:style-name="al">voor een tweede hond €68,15;</text:p>
                  </text:list-item>
                  <text:list-item text:style-override="id1-3-2-2-5-2-3-3">
                    <text:number>c.</text:number>
                    <text:p text:style-name="al">voor iedere hond boven het aantal van twee €68,15.</text:p>
                  </text:list-item>
                </text:list>
              </text:list-item>
              <text:list-item text:style-override="id1-3-2-2-5-3">
                <text:number>2.</text:number>
                <text:p text:style-name="al">In afwijking van het eerste lid bedraagt de belasting voor honden, gehouden in een kennel, per belastingjaar, per kennel €275,05.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Een aanvraag om ontheffing wordt eerst in behandeling genomen als de belastingplichtige kan aantonen dat hij geen houder meer is van één of meerdere honden (verklaring van de dierenarts bij overlijden van de hond, verhuisd naar een andere gemeente).</text:p>
              </text:list-item>
              <text:list-item text:style-override="id1-3-2-2-8-6">
                <text:number>5.</text:number>
                <text:p text:style-name="al">Belastingbedragen van minder dan € 5,00 worden niet geheven.</text:p>
              </text:list-item>
              <text:list-item text:style-override="id1-3-2-2-8-7">
                <text:number>6.</text:number>
                <text:p text:style-name="al">Voor de toepassing van het vorige lid wordt het totaal va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ondenbelasting 2022’ vastgesteld bij raadsbesluit van 15 december 202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 verordening treedt in werking met ingang van de eerste dag na die van de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wordt aangehaald als ‘Verordening hondenbelasting 2023’.</text:p>
              </text:list-item>
            </text:list>
          </text:section>
        </text:section>
        <text:section text:name="regeling-sluiting_id1-3-2-3" text:style-name="regeling-sluiting">
          <text:section text:name="ondertekening_id1-3-2-3-1">
            <text:p><text:span text:style-name="functie">Aldus besloten in de openbare vergadering van de raad d.d. woensdag 14 december 2022. De raad voornoemd,</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7344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44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44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OVERHEIDop.referentienummer">Z22/130632-D - 145524</meta:user-defined>
    <meta:user-defined meta:name="DCTERMS.alternative">Verordening hondenbelasting 2023</meta:user-defined>
    <dc:language>nl</dc:language>
    <meta:user-defined meta:name="OVERHEIDop.locatietype/OVERHEIDop.gebiedsmarkering">Gemeente</meta:user-defined>
    <meta:user-defined meta:name="DC.title">Verordening op de heffing en invordering van hondenbelasting 2023</meta:user-defined>
    <meta:user-defined meta:name="DCTERMS.W3CDTF/DCTERMS.available">2022-12-27</meta:user-defined>
    <meta:user-defined meta:name="DCTERMS.W3CDTF/OVERHEIDop.jaargang">2022</meta:user-defined>
    <meta:user-defined meta:name="OVERHEIDop.publicationIssue">573442</meta:user-defined>
    <meta:user-defined meta:name="OVERHEIDop.betreftRegeling">CVDR688814_1</meta:user-defined>
    <meta:user-defined meta:name="xs:date/OVERHEIDop.startdatum">2022-12-28</meta:user-defined>
    <meta:user-defined meta:name="OVERHEIDop.GmbID/DC.identifier">gmb-2022-573442</meta:user-defined>
    <meta:user-defined meta:name="OVERHEIDop.versieInformatie"/>
  </office:meta>
</office:document-meta>
</file>