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SMILDE, Prins Bernhard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SMILDE, Prins Bernhardstraat 69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7344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4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4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945187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SMILDE, Prins Bernhardstraat 69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40</meta:user-defined>
    <meta:user-defined meta:name="OVERHEIDop.GmbID/DC.identifier">gmb-2022-573440</meta:user-defined>
    <meta:user-defined meta:name="OVERHEIDop.versieInformatie"/>
  </office:meta>
</office:document-meta>
</file>