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kappen van 1 boom en kandelaberen van 3 bomen op het adres <text:span text:style-name="nadrukvet">Dorenweg 10</text:span> met zes weken te verlengen. Het voornoemde besluit is op 21 december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343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437</meta:user-defined>
    <meta:user-defined meta:name="OVERHEIDop.GmbID/DC.identifier">gmb-2022-573437</meta:user-defined>
    <meta:user-defined meta:name="OVERHEIDop.versieInformatie"/>
  </office:meta>
</office:document-meta>
</file>