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een woonhuis aan Kwekersweg 7 te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ugen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Kwekersweg 7 - het verbouwen van een woonhuis (bouwen). Verzonden 21-12-2022.</text:p>
                  </text:list-item>
                </text:list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73427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2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27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gunning verleend voor het verbouwen van een woonhuis aan Kwekersweg 7 te Beu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27</meta:user-defined>
    <meta:user-defined meta:name="OVERHEIDop.GmbID/DC.identifier">gmb-2022-573427</meta:user-defined>
    <meta:user-defined meta:name="OVERHEIDop.versieInformatie"/>
  </office:meta>
</office:document-meta>
</file>