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8">
      <text:list-level-style-bullet text:bullet-char="☐" text:level="1">
        <style:list-level-properties text:min-label-width="10mm"/>
      </text:list-level-style-bullet>
    </text:list-style>
    <text:list-style style:name="id1-3-2-1-1-22-2-8-1">
      <text:list-level-style-bullet text:bullet-char="☐" text:level="1">
        <style:list-level-properties text:min-label-width="10mm"/>
      </text:list-level-style-bullet>
    </text:list-style>
    <text:list-style style:name="id1-3-2-1-1-22-2-8-2">
      <text:list-level-style-bullet text:bullet-char="☐" text:level="1">
        <style:list-level-properties text:min-label-width="10mm"/>
      </text:list-level-style-bullet>
    </text:list-style>
    <text:list-style style:name="id1-3-2-1-1-22-2-8-3">
      <text:list-level-style-bullet text:bullet-char="☐" text:level="1">
        <style:list-level-properties text:min-label-width="10mm"/>
      </text:list-level-style-bullet>
    </text:list-style>
    <text:list-style style:name="id1-3-2-1-1-22-2-8-4">
      <text:list-level-style-bullet text:bullet-char="☐" text:level="1">
        <style:list-level-properties text:min-label-width="10mm"/>
      </text:list-level-style-bullet>
    </text:list-style>
    <text:list-style style:name="id1-3-2-1-1-22-2-8-5">
      <text:list-level-style-bullet text:bullet-char="☐" text:level="1">
        <style:list-level-properties text:min-label-width="10mm"/>
      </text:list-level-style-bullet>
    </text:list-style>
    <text:list-style style:name="id1-3-2-1-1-22-2-8-6">
      <text:list-level-style-bullet text:bullet-char="☐" text:level="1">
        <style:list-level-properties text:min-label-width="10mm"/>
      </text:list-level-style-bullet>
    </text:list-style>
  </office:automatic-styles>
  <office:body>
    <office:text>
      <text:p text:style-name="new_page_staatscourant"/>
      <text:p text:style-name="single-kop-titel">Ontheffing van het (in)rijverbod en om met een motorvoertuig te rijden op niet voor motorvoertuigen toegankelijke paden/wegen gelegen in het Recreatiegebied Rottemeren te Lansingerland rondom de WA Roei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voor een ontheffing van het (in)rijverbod en om met een motorvoertuig te rijden op niet voor motorvoertuigen toegankelijke paden/wegen gelegen in het Recreatiegebied Rottemeren te Lansingerland rondom de WA Roeibaan. Dit gebied is in beheer bij Staatsbosbeheer.</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6">
              <text:list-item text:style-override="id1-3-2-1-1-6-1">
                <text:number>I:</text:number>
                <text:p text:style-name="al"> Aan de Zevenhuizensche IJsclub ontheffing te verlenen van de in artikel 62 van het Reglement Verkeersregels en Verkeerstekens 1990 gestelde verplichting (verplicht gevolg geven aan een gebod of verbod).</text:p>
              </text:list-item>
              <text:list-item text:style-override="id1-3-2-1-1-6-2">
                <text:number>II:</text:number>
                <text:p text:style-name="al">Aan deze ontheffing de volgende voorwaarden te verbinden:</text:p>
                <text:list text:style-name="id1-3-2-1-1-6-2-3">
                  <text:list-item text:style-override="id1-3-2-1-1-6-2-3-1">
                    <text:number>-</text:number>
                    <text:p text:style-name="al">de ontheffing is geldig van 6 januari 2023 t/m 8 januari 2023;</text:p>
                  </text:list-item>
                  <text:list-item text:style-override="id1-3-2-1-1-6-2-3-2">
                    <text:number>-</text:number>
                    <text:p text:style-name="al">de ontheffing is uitsluitend voor gebruik door aanvrager en medewerkers aanvrager tbv werkzaamheden afzetting route of veiligheidsmaatregelen voor de Snertwandeltocht op 7 januari 2023 en alleen als die redelijkerwijs zonder gebruikmaking van de ontheffing niet mogelijk of onwenselijk zijn;</text:p>
                  </text:list-item>
                  <text:list-item text:style-override="id1-3-2-1-1-6-2-3-3">
                    <text:number>-</text:number>
                    <text:p text:style-name="al">een totale gewichtsbelasting van maximaal 10.000 kg (10 ton) per asdruk voertuig is toegestaan;</text:p>
                  </text:list-item>
                  <text:list-item text:style-override="id1-3-2-1-1-6-2-3-4">
                    <text:number>-</text:number>
                    <text:p text:style-name="al">laden en lossen mag. Parkeren alleen op eigen terrein of daar waar afgesproken met Staatsbosbeheer; </text:p>
                  </text:list-item>
                  <text:list-item text:style-override="id1-3-2-1-1-6-2-3-5">
                    <text:number>-</text:number>
                    <text:p text:style-name="al">de ontheffing is gekoppeld aan aanvrager. Deze is verantwoordelijk voor juist gebruik en mag per deelnemende auto aan de vossenjacht het aantal ontheffingen aanpassen;</text:p>
                  </text:list-item>
                  <text:list-item text:style-override="id1-3-2-1-1-6-2-3-6">
                    <text:number>-</text:number>
                    <text:p text:style-name="al"> bij verlies, beschadigde, bewerkte en/of onleesbare ontheffing(skaart) verliest de ontheffing de geldigheid. Een nieuwe ontheffing vraagt u aan via het digitale formulier ontheffing wegenverkeerswet op de website van de gemeente. De beschadigde, bewerkte, onleesbare ontheffing(skaart) levert u fysiek in;</text:p>
                  </text:list-item>
                  <text:list-item text:style-override="id1-3-2-1-1-6-2-3-7">
                    <text:number>-</text:number>
                    <text:p text:style-name="al">de fysieke ontheffing(skaart) plaatst men zichtbaar en leesbaar achter de voorruit van het voertuig. </text:p>
                    <text:p text:style-name="al"> Maakt men gebruik van een digitaal document dan volstaat, op verzoek van bevoegd gezag, </text:p>
                    <text:p text:style-name="al"> het tonen van een goed leesbaar officieel digitaal exemplaar op bijvoorbeeld telefoon of tablet; </text:p>
                  </text:list-item>
                  <text:list-item text:style-override="id1-3-2-1-1-6-2-3-8">
                    <text:number>-</text:number>
                    <text:p text:style-name="al">het verkeer mag niet in gevaar komen of worden gehinderd en een vrije doorgang gewaarborgd.</text:p>
                    <text:p text:style-name="al"> De geldende verkeersregels zijn van toepassing. Voor alle paden is de maximum snelheid 15km/per uur;</text:p>
                  </text:list-item>
                  <text:list-item text:style-override="id1-3-2-1-1-6-2-3-9">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6-2-3-10">
                    <text:number>-</text:number>
                    <text:p text:style-name="al">de gemeentelijke ontheffing is alleen geldig in combinatie met een ontheffing/toestemming van Staatsbosbeheer. Staatsbosbeheer is beheerder van dit gebied en ontvangt een afschrift ontheffing;</text:p>
                  </text:list-item>
                  <text:list-item text:style-override="id1-3-2-1-1-6-2-3-11">
                    <text:number>-</text:number>
                    <text:p text:style-name="al">ontheffingshouder dient na te gaan of er sprake is van een ander belang. Sommige gebieden zijn privaatgebied of de gemeente is alleen de juridisch wegbeheerder van het gebied. Het daadwerkelijke beheer is daarbij overgedragen aan derden. De gemeentelijke ontheffing is in dit geval alleen geldig als er ook ontheffing/toestemming is van de beheerder/eigenaar van het gebied. </text:p>
                  </text:list-item>
                  <text:list-item text:style-override="id1-3-2-1-1-6-2-3-12">
                    <text:number>-</text:number>
                    <text:p text:style-name="al">de ontheffingshouder is verplicht redelijkerwijs mogelijke maatregelen te nemen om te voorkomen dat de gemeente of derden schade lijden en is aansprakelijk voor alle eigen schade en schade aan eigendommen van de gemeente en derden. Bij ontstaan van schade meldt men dit direct aan de beheerder cq eigenaar;</text:p>
                  </text:list-item>
                  <text:list-item text:style-override="id1-3-2-1-1-6-2-3-13">
                    <text:number>-</text:number>
                    <text:p text:style-name="al">de ontheffingshouder vrijwaart de gemeente van alle aanspraken en schade bij gebruik van de ontheffing;</text:p>
                  </text:list-item>
                  <text:list-item text:style-override="id1-3-2-1-1-6-2-3-14">
                    <text:number>-</text:number>
                    <text:p text:style-name="al">de gemeente Is niet aansprakelijk voor eventuele boetes.</text:p>
                  </text:list-item>
                </text:list>
              </text:list-item>
            </text:list>
            <text:list text:style-name="id1-3-2-1-1-7">
              <text:list-item text:style-override="id1-3-2-1-1-7-1">
                <text:number>III:</text:number>
                <text:p text:style-name="al"> Door het gebruik van de ontheffing aanvaardt de ontheffingshouder stilzwijgend de gestelde voorwaarden. Handelen in strijd met de gestelde voorwaarden maakt de ontheffing ongeldig.</text:p>
              </text:list-item>
              <text:list-item text:style-override="id1-3-2-1-1-7-2">
                <text:number>IV:</text:number>
                <text:p text:style-name="al">De ontheffing is en blijft eigendom van de gemeente. De gemeente en bevoegd gezag kan de ontheffing invorderen bij herziening, onjuiste gegevensverstrekking of bij niet naleving van de voorwaarden.</text:p>
              </text:list-item>
              <text:list-item text:style-override="id1-3-2-1-1-7-3">
                <text:number>V:</text:number>
                <text:p text:style-name="al">We publiceren de ontheffing (digitaal) in het door de overheid uitgegeven gemeenteblad lansingerland. </text:p>
                <text:p text:style-name="al"> De publicatie is opvraagbaar via <text:a xlink:href="https://www.officielebekendmakingen.nl" xlink:type="simple"><text:span text:style-name="nadrukondlijn">https://www.officielebekendmakingen.nl</text:span></text:a></text:p>
              </text:list-item>
              <text:list-item text:style-override="id1-3-2-1-1-7-4">
                <text:number>VI:</text:number>
                <text:p text:style-name="al">Bij aanvraag is leges verschuldigd. De leges berekenen we met de bijhorende verstrekte verklaring van geen bezwaar. De hoogte van de leges wordt jaarlijks vastgelegd in de legesverordening.</text:p>
              </text:list-item>
            </text:list>
            <text:p text:style-name="common-al">
            <text:span text:style-name="nadrukcur">Gemeente Lansingerland, 19 december 2022</text:span>
          </text:p>
            <text:p text:style-name="common-al">
            <text:span text:style-name="nadrukcur">namens burgemeester en wethouders, </text:span>
          </text:p>
            <text:p text:style-name="common-al">
            <text:span text:style-name="nadrukcur">Eric Korteland, Programmaleider Verkeer, team Beheer</text:span>
          </text:p>
            <text:p text:style-name="common-al">Een afschrift van dit besluit te zenden aan:</text:p>
            <text:list text:style-name="id1-3-2-1-1-12">
              <text:list-item text:style-override="id1-3-2-1-1-12-1">
                <text:number>-</text:number>
                <text:p text:style-name="al">Recreatieschap Rottemeren/Staatsbosbeheer, Provinciale Eenheid Zuid-Holland, Overschieseweg 310, 3112 NC Schiedam. <text:a xlink:href="mailto:info@staatsbosbeheer.nl" xlink:type="simple"><text:span text:style-name="nadrukondlijn">info@staatsbosbeheer.nl</text:span></text:a></text:p>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2-2">
                <text:number>2.</text:number>
                <text:p text:style-name="al">Schriftelijk</text:p>
                <text:p text:style-name="al">U gaat naar <text:a xlink:href="http://www.lansingerland.nl/bezwaarenberoep "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2-2-8">
                  <text:list-item text:style-override="id1-3-2-1-1-22-2-8-1">
                    <text:number>☐</text:number>
                    <text:p text:style-name="al">uw naam en adres;</text:p>
                  </text:list-item>
                  <text:list-item text:style-override="id1-3-2-1-1-22-2-8-2">
                    <text:number>☐</text:number>
                    <text:p text:style-name="al">de datum van uw bezwaarschrift;</text:p>
                  </text:list-item>
                  <text:list-item text:style-override="id1-3-2-1-1-22-2-8-3">
                    <text:number>☐</text:number>
                    <text:p text:style-name="al">de datum van het besluit waarmee u het niet eens bent;</text:p>
                  </text:list-item>
                  <text:list-item text:style-override="id1-3-2-1-1-22-2-8-4">
                    <text:number>☐</text:number>
                    <text:p text:style-name="al">het besluitnummer (dit vindt u op onze brief achter “ons kenmerk”);</text:p>
                  </text:list-item>
                  <text:list-item text:style-override="id1-3-2-1-1-22-2-8-5">
                    <text:number>☐</text:number>
                    <text:p text:style-name="al">de reden(en) waarom u het niet eens bent met ons besluit;</text:p>
                  </text:list-item>
                  <text:list-item text:style-override="id1-3-2-1-1-22-2-8-6">
                    <text:number>☐</text:number>
                    <text:p text:style-name="al">uw handtekening.</text:p>
                  </text:list-item>
                </text:list>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34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1945</meta:user-defined>
    <dc:language>nl</dc:language>
    <meta:user-defined meta:name="OVERHEIDop.locatietype/OVERHEIDop.gebiedsmarkering">Vlak</meta:user-defined>
    <meta:user-defined meta:name="DC.title">Ontheffing van het (in)rijverbod en om met een motorvoertuig te rijden op niet voor motorvoertuigen toegankelijke paden/wegen gelegen in het Recreatiegebied Rottemeren te Lansingerland rondom de WA Roeibaan</meta:user-defined>
    <meta:user-defined meta:name="DCTERMS.W3CDTF/DCTERMS.available">2022-12-28</meta:user-defined>
    <meta:user-defined meta:name="DCTERMS.W3CDTF/OVERHEIDop.jaargang">2022</meta:user-defined>
    <meta:user-defined meta:name="OVERHEIDop.publicationIssue">573426</meta:user-defined>
    <meta:user-defined meta:name="OVERHEIDop.GmbID/DC.identifier">gmb-2022-573426</meta:user-defined>
    <meta:user-defined meta:name="OVERHEIDop.versieInformatie"/>
  </office:meta>
</office:document-meta>
</file>