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plaatsen van een opslagtank voor vloeibaar stikstof aan Compagniestraat 1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N</text:span>
          </text:p>
            <text:p text:style-name="common-al">11 november 2022, <text:span text:style-name="nadrukvet">Compagniestraat 1, </text:span>het plaatsen van een opslagtank voor vloeibaar stikstof (348806-2022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73420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420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420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8806-2022</meta:user-defined>
    <dc:language>nl</dc:language>
    <meta:user-defined meta:name="OVERHEIDop.locatietype/OVERHEIDop.gebiedsmarkering">Adres</meta:user-defined>
    <meta:user-defined meta:name="DC.title">Verlengde beslistermijn voor het plaatsen van een opslagtank voor vloeibaar stikstof aan Compagniestraat 1 te Emmen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420</meta:user-defined>
    <meta:user-defined meta:name="OVERHEIDop.GmbID/DC.identifier">gmb-2022-573420</meta:user-defined>
    <meta:user-defined meta:name="OVERHEIDop.versieInformatie"/>
  </office:meta>
</office:document-meta>
</file>