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de Wet op de Kan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2 is er door de burgemeester een vergunning verleend voor het aanwezig hebben van één kansspelautomaat in de horeca-inrichting Café d’n Brands gevestigd aan de Dorpsstraat 1 te Goirle (zaaknummer: 2022-028001). Deze vergunning is enkel geldig voor het jaar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7341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1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1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op grond van de Wet op de Kansspel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3416</meta:user-defined>
    <meta:user-defined meta:name="OVERHEIDop.GmbID/DC.identifier">gmb-2022-573416</meta:user-defined>
    <meta:user-defined meta:name="OVERHEIDop.versieInformatie"/>
  </office:meta>
</office:document-meta>
</file>