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enk 22 in 't Loo Oldebroek, bouwen van een bedrijfspand m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december 2022 de volgende aanvraag omgevingsvergunning heeft ontvangen: </text:p>
            <text:p text:style-name="common-al">Broekerenk 22 in 't Loo Oldebroek, bouwen van een bedrijfspand met woning (026920220065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7341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roekerenk 22 in 't Loo Oldebroek, bouwen van een bedrijfspand met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10</meta:user-defined>
    <meta:user-defined meta:name="OVERHEIDop.GmbID/DC.identifier">gmb-2022-573410</meta:user-defined>
    <meta:user-defined meta:name="OVERHEIDop.versieInformatie"/>
  </office:meta>
</office:document-meta>
</file>