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ijkelaan 7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Omgevingsvergunning voor het vervangen van de kap op de garage/bijkeuken en het plaatsen van een dakkapel op locatie Marijkelaan 70 in Enter. De vergunning is toegek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1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7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340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Marijkelaan 70 in Ent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06</meta:user-defined>
    <meta:user-defined meta:name="OVERHEIDop.GmbID/DC.identifier">gmb-2022-573406</meta:user-defined>
    <meta:user-defined meta:name="OVERHEIDop.versieInformatie"/>
  </office:meta>
</office:document-meta>
</file>