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2-1">
      <text:list-level-style-bullet text:bullet-char="-" text:level="1">
        <style:list-level-properties text:min-label-width="10mm"/>
      </text:list-level-style-bullet>
    </text:list-style>
    <text:list-style style:name="id1-3-2-2-2-2-4-1-2-2">
      <text:list-level-style-bullet text:bullet-char="-" text:level="1">
        <style:list-level-properties text:min-label-width="10mm"/>
      </text:list-level-style-bullet>
    </text:list-style>
    <text:list-style style:name="id1-3-2-2-2-2-4-1-2-3">
      <text:list-level-style-bullet text:bullet-char="-" text:level="1">
        <style:list-level-properties text:min-label-width="10mm"/>
      </text:list-level-style-bullet>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3">
      <text:list-level-style-bullet text:bullet-char="-" text:level="1">
        <style:list-level-properties text:min-label-width="10mm"/>
      </text:list-level-style-bullet>
    </text:list-style>
    <text:list-style style:name="id1-3-2-2-2-2-6-2-3-1">
      <text:list-level-style-bullet text:bullet-char="-" text:level="1">
        <style:list-level-properties text:min-label-width="10mm"/>
      </text:list-level-style-bullet>
    </text:list-style>
    <text:list-style style:name="id1-3-2-2-2-2-6-2-3-2">
      <text:list-level-style-bullet text:bullet-char="-" text:level="1">
        <style:list-level-properties text:min-label-width="10mm"/>
      </text:list-level-style-bullet>
    </text:list-style>
    <text:list-style style:name="id1-3-2-2-2-2-6-2-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eedoenregeling gemeente Tilburg 2023</text:p>
      <text:section text:name="regeling_id1-3-2" text:style-name="regeling">
        <text:section text:name="aanhef_id1-3-2-1" text:style-name="aanhef">
          <text:section text:name="preambule_id1-3-2-1-1" text:style-name="preambule">
            <text:p text:style-name="al">Het college van burgemeester en wethouders van de gemeente Tilburg ; </text:p>
            <text:list text:style-name="id1-3-2-1-1-2">
              <text:list-item text:style-override="id1-3-2-1-1-2-1">
                <text:number>-</text:number>
                <text:p text:style-name="al">gelet op artikel 35 van de Participatiewet; </text:p>
              </text:list-item>
              <text:list-item text:style-override="id1-3-2-1-1-2-2">
                <text:number>-</text:number>
                <text:p text:style-name="al">overwegende dat het noodzakelijk is nadere regels vast te stellen voor het verstrekken van de Meedoenregeling </text:p>
              </text:list-item>
            </text:list>
            <text:p text:style-name="al">Besluit vast te stellen de volgende beleidsregels:</text:p>
            <text:p text:style-name="al">Meedoenregelin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definities</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Alle begrippen die in deze beleidsregel worden gebruikt en die niet nader worden omschreven hebben dezelfde betekenis als in de wet en de Algemene wet bestuursrecht. </text:p>
                </text:list-item>
                <text:list-item text:style-override="id1-3-2-2-1-2-2-2">
                  <text:number>2.</text:number>
                  <text:p text:style-name="al">In deze beleidsregel wordt verstaan onder: </text:p>
                  <text:list text:style-name="id1-3-2-2-1-2-2-2-3">
                    <text:list-item text:style-override="id1-3-2-2-1-2-2-2-3-1">
                      <text:number>a.</text:number>
                      <text:p text:style-name="al">
                      <text:span text:style-name="nadrukcur">Belanghebbende</text:span>: de persoon of het gezin wiens belang rechtstreeks bij een besluit is betrokken; </text:p>
                    </text:list-item>
                    <text:list-item text:style-override="id1-3-2-2-1-2-2-2-3-2">
                      <text:number>b.</text:number>
                      <text:p text:style-name="al">
                      <text:span text:style-name="nadrukcur">De wet</text:span>: de Participatiewet; </text:p>
                    </text:list-item>
                    <text:list-item text:style-override="id1-3-2-2-1-2-2-2-3-3">
                      <text:number>c.</text:number>
                      <text:p text:style-name="al">
                      <text:span text:style-name="nadrukcur">College</text:span>: het college van burgemeester en wethouders van de gemeente Tilburg; </text:p>
                    </text:list-item>
                    <text:list-item text:style-override="id1-3-2-2-1-2-2-2-3-4">
                      <text:number>d.</text:number>
                      <text:p text:style-name="al">
                      <text:span text:style-name="nadrukcur">Aanvrager</text:span>: persoon die aanspraak maakt op de Meedoenregeling;</text:p>
                    </text:list-item>
                    <text:list-item text:style-override="id1-3-2-2-1-2-2-2-3-5">
                      <text:number>e.</text:number>
                      <text:p text:style-name="al">
                      <text:span text:style-name="nadrukcur">Aanbieder</text:span>: persoon, organisatie, bedrijf of vereniging die een product aanbiedt via de site van de Meedoenregeling, www.meedoentilburg.nl;</text:p>
                    </text:list-item>
                    <text:list-item text:style-override="id1-3-2-2-1-2-2-2-3-6">
                      <text:number>f.</text:number>
                      <text:p text:style-name="al">
                      <text:span text:style-name="nadrukcur">Meedoenregeling</text:span>: regeling waarin aan mensen met laag inkomen en beperk vermogen een bedrag ter besteding wordt aangeboden voor participatie;</text:p>
                    </text:list-item>
                    <text:list-item text:style-override="id1-3-2-2-1-2-2-2-3-7">
                      <text:number>g.</text:number>
                      <text:p text:style-name="al">
                      <text:span text:style-name="nadrukcur">Aanbod</text:span>: participatiemogelijkheden die via de site <text:a xlink:href="http://www.t-helpt.nl/meedoenregeling" xlink:type="simple"><text:span text:style-name="nadrukondlijn">www.t-helpt.nl/meedoenregeling</text:span></text:a> worden aangeboden; </text:p>
                    </text:list-item>
                    <text:list-item text:style-override="id1-3-2-2-1-2-2-2-3-8">
                      <text:number>j.</text:number>
                      <text:p text:style-name="al">
                      <text:span text:style-name="nadrukcur">Bijstandsnorm</text:span>: de norm als bedoeld in artikel 21 onderdeel b van de wet, exclusief vakantietoeslag;</text:p>
                    </text:list-item>
                    <text:list-item text:style-override="id1-3-2-2-1-2-2-2-3-9">
                      <text:number>k.</text:number>
                      <text:p text:style-name="al">
                      <text:span text:style-name="nadrukcur">Vermogen</text:span>: de vermogensgrens zoals bedoeld in artikel 34 lid 3 van de wet;</text:p>
                    </text:list-item>
                    <text:list-item text:style-override="id1-3-2-2-1-2-2-2-3-10">
                      <text:number>g.</text:number>
                      <text:p text:style-name="al">
                      <text:span text:style-name="nadrukcur">WSF 2000</text:span>: Wet Studiefinanciering;</text:p>
                    </text:list-item>
                    <text:list-item text:style-override="id1-3-2-2-1-2-2-2-3-11">
                      <text:number>h.</text:number>
                      <text:p text:style-name="al">
                      <text:span text:style-name="nadrukcur">WTOS</text:span>: Wet tegemoetkoming onderwijsbijdrage en schoolkosten;</text:p>
                    </text:list-item>
                    <text:list-item text:style-override="id1-3-2-2-1-2-2-2-3-12">
                      <text:number>i.</text:number>
                      <text:p text:style-name="al">
                      <text:span text:style-name="nadrukcur">Ten laste komende kind</text:span>: het kind jonger dan 18 jaar voor wie aan de alleenstaande ouder of de gehuwde op grond van artikel 18 van de Algemene Kinderbijslagwet kinderbijslag wordt betaald;</text:p>
                    </text:list-item>
                    <text:list-item text:style-override="id1-3-2-2-1-2-2-2-3-13">
                      <text:number>j.</text:number>
                      <text:p text:style-name="al">
                      <text:span text:style-name="nadrukcur">Gezamenlijke huishouding</text:span>: zoals in artikel 3, lid 3 van de wet, Van een gezamenlijke huishouding is sprake indien twee personen hun hoofdverblijf in dezelfde woning hebben en zij blijk geven zorg te dragen voor elkaar door middel van het leveren van een bijdrage in de kosten van de huishouding dan wel anderszins</text:p>
                    </text:list-item>
                    <text:list-item text:style-override="id1-3-2-2-1-2-2-2-3-14">
                      <text:number>k.</text:number>
                      <text:p text:style-name="al">
                      <text:span text:style-name="nadrukcur">gehuwden</text:span>: aan gehuwden worden gelijkgesteld geregistreerde partners en ongehuwden die een gezamenlijke huishouding voeren, uitgezonderd verwanten artikel 3, lid 2 sub a.</text:p>
                    </text:list-item>
                    <text:list-item text:style-override="id1-3-2-2-1-2-2-2-3-15">
                      <text:number>l.</text:number>
                      <text:p text:style-name="al">
                      <text:span text:style-name="nadrukcur">referteperiode</text:span> : periode van drie maanden voorafgaand aan de maand van aanvraag.</text:p>
                    </text:list-item>
                    <text:list-item text:style-override="id1-3-2-2-1-2-2-2-3-16">
                      <text:number>m.</text:number>
                      <text:p text:style-name="al">
                      <text:span text:style-name="nadrukcur">Peildatum</text:span> ambtshalve toekenningen: 1 oktober van het kalenderjaar voorafgaand aan het jaar van toekenning.</text:p>
                    </text:list-item>
                    <text:list-item text:style-override="id1-3-2-2-1-2-2-2-3-17">
                      <text:number>n.</text:number>
                      <text:p text:style-name="al">
                      <text:span text:style-name="nadrukcur">WSNP</text:span>: Wet Schuldsanering Natuurlijke Personen</text:p>
                    </text:list-item>
                    <text:list-item text:style-override="id1-3-2-2-1-2-2-2-3-18">
                      <text:number>o.</text:number>
                      <text:p text:style-name="al">
                      <text:span text:style-name="nadrukcur">MSNP</text:span> :Minnelijke Schuldsanering Natuurlijke Personen</text:p>
                    </text:list-item>
                    <text:list-item text:style-override="id1-3-2-2-1-2-2-2-3-19">
                      <text:number>p.</text:number>
                      <text:p text:style-name="al">
                      <text:span text:style-name="nadrukcur">Studietoeslag</text:span>: toeslag volgens artikel 36b van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groep</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e Meedoenregeling kan ambtshalve of op aanvraag toegekend worden aan inwoners van de gemeente Tilburg.</text:p>
                  <text:list text:style-name="id1-3-2-2-2-2-2-1-3">
                    <text:list-item text:style-override="id1-3-2-2-2-2-2-1-3-1">
                      <text:number>a.</text:number>
                      <text:p text:style-name="al">In aanmerking voor de Meedoenregeling komen inwoners van de gemeente Tilburg. Ook kinderen kunnen de Meedoenregeling krijgen. </text:p>
                    </text:list-item>
                    <text:list-item text:style-override="id1-3-2-2-2-2-2-1-3-2">
                      <text:number>b.</text:number>
                      <text:p text:style-name="al">Niet in aanmerking komen personen die studiefinanciering (WSF 2000) of WTOS kunnen ontvangen.</text:p>
                    </text:list-item>
                  </text:list>
                </text:list-item>
              </text:list>
              <text:p text:style-name="al">Uitzondering hierop zijn de volgende groepen:</text:p>
              <text:list text:style-name="id1-3-2-2-2-2-4">
                <text:list-item text:style-override="id1-3-2-2-2-2-4-1">
                  <text:number/>
                  <text:list text:style-name="id1-3-2-2-2-2-4-1-2">
                    <text:list-item text:style-override="id1-3-2-2-2-2-4-1-2-1">
                      <text:number>-</text:number>
                      <text:p text:style-name="al">Studenten ( alleenstaande ouders of gehuwden) met een te laste komend kind die WSF 2000 kunnen aanvragen. Het inkomen van het gehele huishouden wordt in aanmerking genomen, niet alleen van de studerende.</text:p>
                    </text:list-item>
                    <text:list-item text:style-override="id1-3-2-2-2-2-4-1-2-2">
                      <text:number>-</text:number>
                      <text:p text:style-name="al">studenten die studietoeslag krijgen.</text:p>
                    </text:list-item>
                    <text:list-item text:style-override="id1-3-2-2-2-2-4-1-2-3">
                      <text:number>-</text:number>
                      <text:p text:style-name="al">Jongeren &gt; 18 jaar die WTOS ontvangen en een woning delen met een gezin dat in aanmerking komt voor de Meedoenregeling.</text:p>
                    </text:list-item>
                  </text:list>
                </text:list-item>
              </text:list>
              <text:p text:style-name="al"/>
              <text:list text:style-name="id1-3-2-2-2-2-6">
                <text:list-item text:style-override="id1-3-2-2-2-2-6-1">
                  <text:number>2.</text:number>
                  <text:p text:style-name="al">Personen vanaf 18 jaar kunnen een aanvraag indienen met een door het college aangewezen aanvraagformulier. Eén aanvraag kan worden ingediend voor meerdere personen tegelijk wonend op hetzelfde adres, namelijk voor gehuwden met hen ten laste komende kinderen. Met het indienen geeft aanvrager de gemeente Tilburg toestemming het door hem verklaarde te controleren op juistheid. </text:p>
                </text:list-item>
                <text:list-item text:style-override="id1-3-2-2-2-2-6-2">
                  <text:number>3.</text:number>
                  <text:p text:style-name="al">De Meedoenregeling wordt ambtshalve toegekend aan inwoners die op de peildatum de volgende voorzieningen kregen: </text:p>
                  <text:list text:style-name="id1-3-2-2-2-2-6-2-3">
                    <text:list-item text:style-override="id1-3-2-2-2-2-6-2-3-1">
                      <text:number>-</text:number>
                      <text:p text:style-name="al">Bijzondere bijstand </text:p>
                    </text:list-item>
                    <text:list-item text:style-override="id1-3-2-2-2-2-6-2-3-2">
                      <text:number>-</text:number>
                      <text:p text:style-name="al">Algemene Bijstand </text:p>
                    </text:list-item>
                    <text:list-item text:style-override="id1-3-2-2-2-2-6-2-3-3">
                      <text:number>-</text:number>
                      <text:p text:style-name="al">Kwijtschelding gemeentelijke belasting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komen en vermogen</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
                  <text:span text:style-name="nadrukvet">Inkomensgrenzen</text:span>
                </text:p>
                </text:list-item>
              </text:list>
              <text:p text:style-name="al">De Meedoenregeling kan ambtshalve of op aanvraag toegekend worden aan inwoners van de gemeente Tilburg met een inkomen tot 120% van de van toepassing zijnde norm. Per huishoudvorm verschilt de norm. </text:p>
              <text:p text:style-name="al">De kostendelersnorm wordt bij het vaststellen van de inkomensnorm buiten beschouwing gelaten.</text:p>
              <text:p text:style-name="al">Het college publiceert halfjaarlijks de normen. </text:p>
              <text:p text:style-name="al">Voor de Meedoenregeling gaan we uit van de volgende <text:span text:style-name="nadrukcur">normen (normen exclusief vakantietoeslag (VT))</text:span>: </text:p>
              <text:list text:style-name="id1-3-2-2-3-2-7">
                <text:list-item text:style-override="id1-3-2-2-3-2-7-1">
                  <text:number>•</text:number>
                  <text:p text:style-name="al">Norm 18 tot en met 20 jaar zoals genoemd in artikel 20 Participatiewet (exclusief VT); </text:p>
                </text:list-item>
                <text:list-item text:style-override="id1-3-2-2-3-2-7-2">
                  <text:number>•</text:number>
                  <text:p text:style-name="al">norm gehuwden tot pensioengerechtigde leeftijd: de norm zoals genoemd in artikel 21 sub b Participatiewet (exclusief VT); </text:p>
                </text:list-item>
                <text:list-item text:style-override="id1-3-2-2-3-2-7-3">
                  <text:number>•</text:number>
                  <text:p text:style-name="al">norm alleenstaande ouder tot pensioengerechtigde leeftijd: 90% van de norm gehuwden; </text:p>
                </text:list-item>
                <text:list-item text:style-override="id1-3-2-2-3-2-7-4">
                  <text:number>•</text:number>
                  <text:p text:style-name="al">norm alleenstaande tot pensioengerechtigde leeftijd: 70% van de norm gehuwden.</text:p>
                </text:list-item>
                <text:list-item text:style-override="id1-3-2-2-3-2-7-5">
                  <text:number>•</text:number>
                  <text:p text:style-name="al">Norm gehuwden vanaf pensioengerechtigde leeftijd: de norm zoals genoemd in artikel 22 sub b Participatiewet.</text:p>
                </text:list-item>
                <text:list-item text:style-override="id1-3-2-2-3-2-7-6">
                  <text:number>•</text:number>
                  <text:p text:style-name="al">Norm alleenstaande vanaf pensioengerechtigde leeftijd: de norm zoals genoemd in artikel 21 sub a Participatiewet.</text:p>
                  <text:p text:style-name="al"/>
                </text:list-item>
                <text:list-item text:style-override="id1-3-2-2-3-2-7-7">
                  <text:number>2.</text:number>
                  <text:p text:style-name="al">
                  <text:span text:style-name="nadrukvet">Inkomen berekenen</text:span>
                </text:p>
                </text:list-item>
              </text:list>
              <text:p text:style-name="al">
              <text:span text:style-name="nadrukvet">2.1</text:span> Onder inkomen wordt gerekend de inkomsten van alle meerderjarige personen in de gezamenlijke huishouding van aanvrager gedurende de referteperiode. </text:p>
              <text:p text:style-name="al">Inkomen is de optelsom van: </text:p>
              <text:list text:style-name="id1-3-2-2-3-2-10">
                <text:list-item text:style-override="id1-3-2-2-3-2-10-1">
                  <text:number>◾️</text:number>
                  <text:p text:style-name="al">inkomsten uit arbeid/uitkering (exclusief vakantietoeslag) </text:p>
                </text:list-item>
                <text:list-item text:style-override="id1-3-2-2-3-2-10-2">
                  <text:number>◾️</text:number>
                  <text:p text:style-name="al">inkomsten uit vermogen (bijvoorbeeld rente) </text:p>
                </text:list-item>
                <text:list-item text:style-override="id1-3-2-2-3-2-10-3">
                  <text:number>◾️</text:number>
                  <text:p text:style-name="al">inkomsten uit verhuur, onderhuur of kostgangers </text:p>
                </text:list-item>
                <text:list-item text:style-override="id1-3-2-2-3-2-10-4">
                  <text:number>◾️</text:number>
                  <text:p text:style-name="al">pensioen </text:p>
                </text:list-item>
                <text:list-item text:style-override="id1-3-2-2-3-2-10-5">
                  <text:number>◾️</text:number>
                  <text:p text:style-name="al">partneralimentatie. </text:p>
                </text:list-item>
                <text:list-item text:style-override="id1-3-2-2-3-2-10-6">
                  <text:number>◾️</text:number>
                  <text:p text:style-name="al">heffingskortingen Belastingdienst. </text:p>
                </text:list-item>
                <text:list-item text:style-override="id1-3-2-2-3-2-10-7">
                  <text:number>◾️</text:number>
                  <text:p text:style-name="al">Lijfrente </text:p>
                </text:list-item>
              </text:list>
              <text:p text:style-name="al">Voor het inkomen telt niet mee : </text:p>
              <text:list text:style-name="id1-3-2-2-3-2-12">
                <text:list-item text:style-override="id1-3-2-2-3-2-12-1">
                  <text:number>◾️</text:number>
                  <text:p text:style-name="al">huurtoeslag, zorgtoeslag, bijzondere bijstand, persoonsgebonden budget voor zorg (pgb), woonkostentoeslag, kinderbijslag, energietoeslag, alimentatie voor de kinderen. </text:p>
                </text:list-item>
              </text:list>
              <text:p text:style-name="al">
              <text:span text:style-name="nadrukvet">2.2</text:span> Uitzondering op de inkomensberekening </text:p>
              <text:list text:style-name="id1-3-2-2-3-2-14">
                <text:list-item text:style-override="id1-3-2-2-3-2-14-1">
                  <text:number>-</text:number>
                  <text:p text:style-name="al">
                  <text:span text:style-name="nadrukcur">Alleenstaande ouders</text:span>
                </text:p>
                  <text:p text:style-name="al">Alleenstaande ouders tellen bij hun inkomen op de maximale component alleenstaande ouder, uit het kindgebonden budget (KGB) van de Belastingdienst. Het college publiceert via www.tilburg.nl jaarlijks het van toepassing zijnde bedrag</text:p>
                </text:list-item>
                <text:list-item text:style-override="id1-3-2-2-3-2-14-2">
                  <text:number>-</text:number>
                  <text:p text:style-name="al">
                  <text:span text:style-name="nadrukcur">Ondernemers en zelfstandigen</text:span>
                </text:p>
                  <text:p text:style-name="al">Bij inkomen uit zelfstandig bedrijf of beroep gaan we uit van het inkomen exclusief vakantietoeslag over het kalenderjaar voorafgaand aan de aanvraag. Basis hiervoor is primair de (voorlopige) aanslag over dat jaar en secundair de aangifte.</text:p>
                </text:list-item>
                <text:list-item text:style-override="id1-3-2-2-3-2-14-3">
                  <text:number>-</text:number>
                  <text:p text:style-name="al">
                  <text:span text:style-name="nadrukcur">Personen in een WSNP en MSNP schuldentraject</text:span>
                </text:p>
                  <text:p text:style-name="al">Van huishoudens die in een WSNP of MSNP schuldentraject zitten, mogen we aannemen dat zij een minimum (besteedbaar) inkomen hebben en een minimaal vermogen. Bewijs van deelname aan het schuldentraject is voldoende om recht op de Meedoenregeling vast te stellen. </text:p>
                </text:list-item>
                <text:list-item text:style-override="id1-3-2-2-3-2-14-4">
                  <text:number>-</text:number>
                  <text:p text:style-name="al">
                  <text:span text:style-name="nadrukcur">Studenten met Studietoeslag</text:span>
                </text:p>
                  <text:p text:style-name="al">Bij deze studenten wordt geen inkomenstoets maar wel een vermogenstoets gedaan; </text:p>
                  <text:p text:style-name="al"/>
                </text:list-item>
              </text:list>
              <text:list text:style-name="id1-3-2-2-3-2-15">
                <text:list-item text:style-override="id1-3-2-2-3-2-15-1">
                  <text:number>3.</text:number>
                  <text:p text:style-name="al">
                  <text:span text:style-name="nadrukvet">Vermogensgrenzen</text:span>
                </text:p>
                </text:list-item>
              </text:list>
              <text:p text:style-name="al">Voor de vermogensbepaling wordt, ook voor personen in de pensioengerechtigde leeftijd, aangesloten bij de in artikel 34 lid 3 van de wet genoemde bedragen, voor de betreffende huishoudvormen: gehuwden, alleenstaanden of alleenstaande ouders. </text:p>
              <text:p text:style-name="al">Vermogen is de optelsom van de waarde van bezittingen, zoals spaargeld of de waarde van een auto. Voor gehuwden telt het vermogen van de partner mee. </text:p>
            </text:section>
            <text:p text:style-name="hoofdstuk_bottom"/>
          </text:section>
          <text:section text:name="hoofdstuk_id1-3-2-2-4" text:style-name="hoofdstuk">
            <text:p text:style-name="hoofdstuk_kop"><text:span text:style-name="label">Hoofdstuk</text:span> <text:span text:style-name="nr">4.</text:span> Bedrag en beschikkingstelling</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Per kalenderjaar bedraagt het tegoed van de Meedoenregeling €135,- euro per persoon. Dit bedrag wordt met ingang van 2024 jaarlijks geïndexeerd aan de hand van de volgende sleutel: gemiddelde % van de CBS prijsindex van de eerste 7 maanden van het kalenderjaar voorafgaand aan het nieuwe jaar van toekenning. </text:p>
                </text:list-item>
                <text:list-item text:style-override="id1-3-2-2-4-2-3">
                  <text:number>2.</text:number>
                  <text:p text:style-name="al">Het bedrag is een individueel tegoed dat kan worden besteed via de aanbieders op de site <text:a xlink:href="http://www.t-helpt.nl/meedoenregeling" xlink:type="simple"><text:span text:style-name="nadrukondlijn">www.t-helpt.nl/meedoenregeling</text:span></text:a>.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list text:style-name="id1-3-2-2-5-2-2">
                <text:list-item text:style-override="id1-3-2-2-5-2-2">
                  <text:number>1.</text:number>
                  <text:p text:style-name="al">Het college kan in bijzondere gevallen, ten gunste van de belanghebbende, afwijken van de bepalingen in deze beleidsregels, indien toepassing van deze regels tot onbillijkheden van overwegende aard leidt. </text:p>
                </text:list-item>
                <text:list-item text:style-override="id1-3-2-2-5-2-3">
                  <text:number>2.</text:number>
                  <text:p text:style-name="al">Deze beleidsregels wordt aangehaald als: Beleidsregels Meedoenregeling gemeente Tilburg 2023. </text:p>
                </text:list-item>
                <text:list-item text:style-override="id1-3-2-2-5-2-4">
                  <text:number>3.</text:number>
                  <text:p text:style-name="al">Deze beleidsregels treden in werking op 1 januari 2023. </text:p>
                </text:list-item>
                <text:list-item text:style-override="id1-3-2-2-5-2-5">
                  <text:number>4.</text:number>
                  <text:p text:style-name="al">Met inwerkingtreding van deze beleidsregels vervallen de Beleidsregels Meedoenregeling gemeente Tilburg 2021.</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s Meedoenregeling 2021</text:p>
          <text:p text:style-name="al">
          <text:span text:style-name="nadrukvet">Hoofdstuk 2</text:span>
        </text:p>
          <text:p text:style-name="al">De Meedoenregeling staat open voor personen van alle leeftijden. De inwoners van de gemeente Tilburg komen in aanmerking voor de Meedoenregeling. Dus ook inwoners van Berkel-Enschot, Udenhout of Biezenmortel. Studenten komen niet in aanmerking. Zij kunnen via hun onderwijsinstelling meedoen (aan tal van sociale en sportieve activiteiten, vaak met aanzienlijke kortingen). </text:p>
          <text:p text:style-name="al">De gemeente Tilburg maakt een uitzondering voor:</text:p>
          <text:list text:style-name="id1-3-2-4-5">
            <text:list-item text:style-override="id1-3-2-4-5-1">
              <text:number>1)</text:number>
              <text:p text:style-name="al">studenten voor wie het minder makkelijk is te participeren in het studentenleven: studenten die een kind onderhouden en ontvangers van studietoeslag. Als het gezamenlijke huishoudinkomen binnen de norm valt, komen zij wel in aanmerking voor de Meedoenregeling, De studietoeslag is een maandelijks bedrag dat de gemeente verstrekt aan studenten die door een beperking niet zoals andere studenten, naast hun studie, bij kunnen verdienen. </text:p>
            </text:list-item>
            <text:list-item text:style-override="id1-3-2-4-5-2">
              <text:number>2)</text:number>
              <text:p text:style-name="al">Jongeren vanaf 18 jaar die WTOS ontvangen en nog wonen in een huishouden dat de Meedoenregeling ontvangt. Hierdoor kunnen scholieren als ze 18 worden en nog thuis wonen de Meedoenregeling blijven krijgen, net als hun gezinsleden. </text:p>
            </text:list-item>
          </text:list>
          <text:p text:style-name="al">Inwoners in de wettelijke of minnelijke schuldensanering (WSNP of MSNP) kunnen op aanvraag de Meedoenregeling krijgen zonder verdere inkomens en vermogenscontrole. Door de afspraken en regels binnen de schuldsanering weten wij dat zij een leefgeld krijgen waarmee zij praktisch gesproken op bijstandsniveau leven. </text:p>
          <text:p text:style-name="al"/>
          <text:p text:style-name="al">In uitzonderlijke gevallen wordt de Meedoenregeling aangevraagd door minderjarige ouders of door een zelfstandig wonende minderjarige met een wettelijke vertegenwoordiger die niet in de gelegenheid is een aanvraag in te dienen. Wij behandelen hun aanvraag alsof het de aanvraag betreft van een meerderjarige. </text:p>
          <text:p text:style-name="al"/>
          <text:p text:style-name="al">
          <text:span text:style-name="nadrukvet">Hoofdstuk 3</text:span>
        </text:p>
          <text:p text:style-name="al">Bij aanvragen voor kinderen tot 18 jaar wordt gekeken naar het inkomen van de ouders(s)/verzorgers. Mensen vanaf pensioengerechtigde leeftijd hebben AOW, voor hen hanteren we de norm pensioengerechtigden. </text:p>
          <text:p text:style-name="al">Kinderalimentatie telt niet mee bij het inkomen, partneralimentatie wel. </text:p>
          <text:p text:style-name="al"/>
          <text:p text:style-name="al">
          <text:span text:style-name="nadrukvet">Hoofdstuk 4</text:span>
        </text:p>
          <text:p text:style-name="al">Op de site <text:a xlink:href="http://www.t-helpt.nl/meedoenregeling" xlink:type="simple"><text:span text:style-name="nadrukondlijn">www.t-helpt.nl/meedoenregeling</text:span></text:a> staat het gehele aanbod van de Meedoenregeling. Deelnemers kunnen hierop zoeken naar activiteiten die zij zouden willen doen. Zij gaan naar de aanbieder van hun keuze en melden zich daar aan. De aanbieder geeft aan www.t-helpt.nl/meedoenregeling door dat persoon (een deel van het) meedoen tegoed bij hem inzet. </text:p>
          <text:p text:style-name="al">Persoonlijk tegoed betekent dat het tegoed alleen ingezet mag worden tbv degene aan wie het is toegekend; ook gezinsleden kunnen geen gebruik maken van elkaars tegoed of het bij elkaar op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340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0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0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TERMS.alternative">Beleidsregels Meedoenregeling gemeente Tilburg 2023</meta:user-defined>
    <dc:language>nl</dc:language>
    <meta:user-defined meta:name="OVERHEIDop.locatietype/OVERHEIDop.gebiedsmarkering">Gemeente</meta:user-defined>
    <meta:user-defined meta:name="DC.title">Beleidsregels Meedoenregeling gemeente Tilburg 2023</meta:user-defined>
    <meta:user-defined meta:name="DCTERMS.W3CDTF/DCTERMS.available">2022-12-28</meta:user-defined>
    <meta:user-defined meta:name="DCTERMS.W3CDTF/OVERHEIDop.jaargang">2022</meta:user-defined>
    <meta:user-defined meta:name="OVERHEIDop.publicationIssue">573405</meta:user-defined>
    <meta:user-defined meta:name="OVERHEIDop.betreftRegeling">CVDR688807_1</meta:user-defined>
    <meta:user-defined meta:name="xs:date/OVERHEIDop.startdatum">2023-01-01</meta:user-defined>
    <meta:user-defined meta:name="OVERHEIDop.GmbID/DC.identifier">gmb-2022-573405</meta:user-defined>
    <meta:user-defined meta:name="OVERHEIDop.versieInformatie"/>
  </office:meta>
</office:document-meta>
</file>