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parkeerplaats met aanlegsteiger aan Bladderswijk OZ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DORDRECHT </text:span>
          </text:p>
            <text:p text:style-name="common-al">16 december 2022, <text:span text:style-name="nadrukvet">Bladderswijk OZ sectie AE perceelnr. 2140</text:span>, het realiseren van een parkeerplaats met aanlegsteiger (383702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73403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40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40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3702-2022</meta:user-defined>
    <dc:language>nl</dc:language>
    <meta:user-defined meta:name="OVERHEIDop.locatietype/OVERHEIDop.gebiedsmarkering">Weg</meta:user-defined>
    <meta:user-defined meta:name="DC.title">Aanvraag vergunning voor het realiseren van een parkeerplaats met aanlegsteiger aan Bladderswijk OZ te Nieuw-Dordrecht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403</meta:user-defined>
    <meta:user-defined meta:name="OVERHEIDop.GmbID/DC.identifier">gmb-2022-573403</meta:user-defined>
    <meta:user-defined meta:name="OVERHEIDop.versieInformatie"/>
  </office:meta>
</office:document-meta>
</file>