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vervangen van de kozijnen in de voorgevel op de locatie <text:span text:style-name="nadrukvet">St. Pieterstraat 17, 6463CP</text:span> (d.d.19-12-2022)</text:p>
              </text:list-item>
              <text:list-item text:style-override="id1-3-2-1-1-2-2">
                <text:number>2.</text:number>
                <text:p text:style-name="al">Het bouwen van een stallingsruimte op de locatie <text:span text:style-name="nadrukvet">Truytstraat 4, 6471HP</text:span> (d.d.19-12-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Kerkrade, 28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7340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0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0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402</meta:user-defined>
    <meta:user-defined meta:name="OVERHEIDop.GmbID/DC.identifier">gmb-2022-573402</meta:user-defined>
    <meta:user-defined meta:name="OVERHEIDop.versieInformatie"/>
  </office:meta>
</office:document-meta>
</file>