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weg nabij 5 in Wezep, aanleggen van twee dammen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6 december 2022 de volgende aanvraag omgevingsvergunning heeft ontvangen: </text:p>
            <text:p text:style-name="common-al">Polweg nabij 5 in Wezep, aanleggen van twee dammen met duiker (0269202200650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7339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9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9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Polweg nabij 5 in Wezep, aanleggen van twee dammen met duik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99</meta:user-defined>
    <meta:user-defined meta:name="OVERHEIDop.GmbID/DC.identifier">gmb-2022-573399</meta:user-defined>
    <meta:user-defined meta:name="OVERHEIDop.versieInformatie"/>
  </office:meta>
</office:document-meta>
</file>