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J. Lomanplei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besloten om de beslistermijn voor de aanvraag met zaaknummer HZ_WABO-22-1949 voor het plaatsen van zonnepanelen op het zijdakvlak van de woning, het dak van de uitbouw en het dak van de schuur op locatie P.J. Lomanplein 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3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J. Lomanplein 3 te Bussum</meta:user-defined>
    <meta:user-defined meta:name="DCTERMS.W3CDTF/DCTERMS.available">2022-12-27</meta:user-defined>
    <meta:user-defined meta:name="DCTERMS.W3CDTF/OVERHEIDop.jaargang">2022</meta:user-defined>
    <meta:user-defined meta:name="OVERHEIDop.publicationIssue">573398</meta:user-defined>
    <meta:user-defined meta:name="OVERHEIDop.GmbID/DC.identifier">gmb-2022-573398</meta:user-defined>
    <meta:user-defined meta:name="OVERHEIDop.versieInformatie"/>
  </office:meta>
</office:document-meta>
</file>