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Schooldijk 4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9 december 2022, <text:span text:style-name="nadrukvet">Schooldijk 42</text:span>, het verbouwen en uitbreiden van een woning (38541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39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415-202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Schooldijk 42 te Nieuw-Amster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92</meta:user-defined>
    <meta:user-defined meta:name="OVERHEIDop.GmbID/DC.identifier">gmb-2022-573392</meta:user-defined>
    <meta:user-defined meta:name="OVERHEIDop.versieInformatie"/>
  </office:meta>
</office:document-meta>
</file>