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populier, Kievitstraat 20, 1781Z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ievitstraat 20, 1781ZE Den Helder: het kappen van een populier</text:p>
            <text:p text:style-name="common-al">Datum ontvangst: 21 dec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7338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8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8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populier op locatie Kievitstraat 20, 1781ZE Den Helder</meta:user-defined>
    <dc:language>nl</dc:language>
    <meta:user-defined meta:name="OVERHEIDop.locatietype/OVERHEIDop.gebiedsmarkering">Punt</meta:user-defined>
    <meta:user-defined meta:name="DC.title">Aangevraagde omgevingsvergunning kappen van een populier, Kievitstraat 20, 1781ZE Den Helder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3389</meta:user-defined>
    <meta:user-defined meta:name="OVERHEIDop.GmbID/DC.identifier">gmb-2022-573389</meta:user-defined>
    <meta:user-defined meta:name="OVERHEIDop.versieInformatie"/>
  </office:meta>
</office:document-meta>
</file>