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IJSTER, Esstraat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IJSTER, Esstraat 5 en 7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338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933539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verwijderen van asbest aan WIJSTER, Esstraat 5 en 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88</meta:user-defined>
    <meta:user-defined meta:name="OVERHEIDop.GmbID/DC.identifier">gmb-2022-573388</meta:user-defined>
    <meta:user-defined meta:name="OVERHEIDop.versieInformatie"/>
  </office:meta>
</office:document-meta>
</file>