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ouwen van een dakkapel, Amstellaan 43 5691H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mstellaan 43 5691HD Son en Breugel voor het bouwen van een dakkapel. De vergunning is verzonden op 21-12-2022.</text:p>
            <text:p text:style-name="common-al">Zaaknummer:0848144786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33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47868</meta:user-defined>
    <meta:user-defined meta:name="DCTERMS.abstract">bouwen van een dakkapel, Amstellaan 43</meta:user-defined>
    <dc:language>nl</dc:language>
    <meta:user-defined meta:name="OVERHEIDop.locatietype/OVERHEIDop.gebiedsmarkering">Punt</meta:user-defined>
    <meta:user-defined meta:name="DC.title">Omgevingsvergunning voor bouwen van een dakkapel, Amstellaan 43 5691HD Son en Breug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87</meta:user-defined>
    <meta:user-defined meta:name="OVERHEIDop.GmbID/DC.identifier">gmb-2022-573387</meta:user-defined>
    <meta:user-defined meta:name="OVERHEIDop.versieInformatie"/>
  </office:meta>
</office:document-meta>
</file>