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vervangen van twee bestaande tennisbanen door vier padelbanen met verlichting op de locatie <text:span text:style-name="nadrukvet">Tunnelweg 86, 6468 EK</text:span> (d.d. 19.12.2022)</text:p>
              </text:list-item>
              <text:list-item text:style-override="id1-3-2-1-1-2-2">
                <text:number>2.</text:number>
                <text:p text:style-name="al">Het plaatsen van een rookabri op de locatie <text:span text:style-name="nadrukvet">Valkenhuizerlaan 16, 6466 ND</text:span> (d.d. 19.12.2022)</text:p>
              </text:list-item>
              <text:list-item text:style-override="id1-3-2-1-1-2-3">
                <text:number>3.</text:number>
                <text:p text:style-name="al">Het kappen van een berk en een eik op de locatie <text:span text:style-name="nadrukvet">Maarstraat 12, 6467 EV </text:span>(d.d. 21.12.2022)</text:p>
              </text:list-item>
              <text:list-item text:style-override="id1-3-2-1-1-2-4">
                <text:number>4.</text:number>
                <text:p text:style-name="al">Het kappen van twee Ulmus ‘Columella’ op de locatie <text:span text:style-name="nadrukvet">Caecilia-Gracht (t.h.v. hnr. 26 &amp; 28, kadastraal perceel K2971)</text:span> (d.d. 21.12.2022)</text:p>
              </text:list-item>
              <text:list-item text:style-override="id1-3-2-1-1-2-5">
                <text:number>5.</text:number>
                <text:p text:style-name="al">Het legaliseren van vier paardenstallen en een mestplaat en de tijdelijke (10 jaar) aanwezigheid van een paardenbak op de locatie <text:span text:style-name="nadrukvet">Meuserstraat 66, 6464 EH</text:span> (d.d. 21.12.2022)</text:p>
              </text:list-item>
              <text:list-item text:style-override="id1-3-2-1-1-2-6">
                <text:number>6.</text:number>
                <text:p text:style-name="al">Het kappen van 32 bomen op de locatie <text:span text:style-name="nadrukvet">Directeur van der Mühlenlaan, Directeur Cortenstraat en Directeur Geurtsstraat (kadastrale percelen G4108, G3692, G3924 en G3928)</text:span> (d.d. 21.12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8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733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385</meta:user-defined>
    <meta:user-defined meta:name="OVERHEIDop.GmbID/DC.identifier">gmb-2022-573385</meta:user-defined>
    <meta:user-defined meta:name="OVERHEIDop.versieInformatie"/>
  </office:meta>
</office:document-meta>
</file>