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n noorden van Bennebroekerweg (AL 2581), Hoofddorp - het realiseren en in gebruik nemen van een tijdelijke inrit en opstallen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en in gebruik nemen van een tijdelijke inrit en opstallen in afwijking van het bestemmingsplan. Aanvrager: Gemeente Haarlemmermeer Zaaknummer: 116123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6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33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0861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n noorden van Bennebroekerweg (AL 2581), Hoofddorp - het realiseren en in gebruik nemen van een tijdelijke inrit en opstallen in afwijking van het bestemmingsplan</meta:user-defined>
    <meta:user-defined meta:name="DCTERMS.W3CDTF/DCTERMS.available">2022-12-27</meta:user-defined>
    <meta:user-defined meta:name="DCTERMS.W3CDTF/OVERHEIDop.jaargang">2022</meta:user-defined>
    <meta:user-defined meta:name="OVERHEIDop.publicationIssue">573384</meta:user-defined>
    <meta:user-defined meta:name="OVERHEIDop.GmbID/DC.identifier">gmb-2022-573384</meta:user-defined>
    <meta:user-defined meta:name="OVERHEIDop.versieInformatie"/>
  </office:meta>
</office:document-meta>
</file>