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verbouwing woning, Vliehors 47 5691Z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ing woning  op Vliehors 47 5691ZX Son en Breugel. De aanvraag is ontvangen op 21-12-2022.</text:p>
            <text:p text:style-name="common-al">Zaaknummer:0848150506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336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6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6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05060</meta:user-defined>
    <meta:user-defined meta:name="DCTERMS.abstract">verbouwing woning Vliehors 47</meta:user-defined>
    <dc:language>nl</dc:language>
    <meta:user-defined meta:name="OVERHEIDop.locatietype/OVERHEIDop.gebiedsmarkering">Punt</meta:user-defined>
    <meta:user-defined meta:name="DC.title">Aanvraag voor de verbouwing woning, Vliehors 47 5691ZX Son en Breugel</meta:user-defined>
    <meta:user-defined meta:name="DCTERMS.W3CDTF/DCTERMS.available">2022-12-27</meta:user-defined>
    <meta:user-defined meta:name="DCTERMS.W3CDTF/OVERHEIDop.jaargang">2022</meta:user-defined>
    <meta:user-defined meta:name="OVERHEIDop.publicationIssue">573366</meta:user-defined>
    <meta:user-defined meta:name="OVERHEIDop.GmbID/DC.identifier">gmb-2022-573366</meta:user-defined>
    <meta:user-defined meta:name="OVERHEIDop.versieInformatie"/>
  </office:meta>
</office:document-meta>
</file>