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Citerstraat thv nr 188, 1443X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de vergunning voor het plaatsen van een container in een parkeervak ter hoogte vanCiterstraat 188, 1443X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3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Citerstraat thv nr 188, 1443XK Purmere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36</meta:user-defined>
    <meta:user-defined meta:name="OVERHEIDop.GmbID/DC.identifier">gmb-2022-57336</meta:user-defined>
    <meta:user-defined meta:name="OVERHEIDop.versieInformatie"/>
  </office:meta>
</office:document-meta>
</file>