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Verordening haven- en kadegeld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22, DIR/BEL</text:p>
            <text:p text:style-name="al">(nr. 1717299);</text:p>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haven- en kadegeld Amersfoor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geheven voor het met vaartuigen ligplaats nemen of voor anker gaan in een voor de openbare dienst bestemde haven, dan wel voor het met een camper nemen van een staplaats op de daartoe aangewezen camperplaatsen.</text:p>
              </text:list-item>
              <text:list-item text:style-override="id1-3-2-2-1-3">
                <text:number>2.</text:number>
                <text:p text:style-name="al">Onder de naam kadegeld wordt een recht geheven voor het tijdelijk gebruik maken van een voor de openbare dienst bestemde kade of wal van de haven om met materieel zaken in vaartuigen te laden of te lossen.</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Voor de toepassing van de bepalingen van deze verordening wordt verstaan onder:</text:p>
            <text:list text:style-name="id1-3-2-2-2-3">
              <text:list-item text:style-override="id1-3-2-2-2-3-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meetbrief: het document als bedoeld in artikel van de 21 Binnenvaartwet </text:p>
              </text:list-item>
              <text:list-item text:style-override="id1-3-2-2-2-3-3">
                <text:number>c.</text:number>
                <text:p text:style-name="al">vrachtschip: een schip, dat hoofdzakelijk gebruikt wordt voor het vervoer van goederen;</text:p>
              </text:list-item>
              <text:list-item text:style-override="id1-3-2-2-2-3-4">
                <text:number>d.</text:number>
                <text:p text:style-name="al">passagiersschip: een binnenschip, dat middel van openbaar vervoer is, of hoofdzakelijk wordt gebruikt voor het bedrijfsmatig vervoer van personen;</text:p>
              </text:list-item>
              <text:list-item text:style-override="id1-3-2-2-2-3-5">
                <text:number>e.</text:number>
                <text:p text:style-name="al">sleepboot: een binnenschip, dat hoofdzakelijk wordt gebruikt voor het slepen of duwen van andere vaartuigen;</text:p>
              </text:list-item>
              <text:list-item text:style-override="id1-3-2-2-2-3-6">
                <text:number>f.</text:number>
                <text:p text:style-name="al">pleziervaartuig: een vaartuig, dat hoofdzakelijk wordt gebruikt voor de recreatie, niet zijnde een passagiersschip;</text:p>
              </text:list-item>
              <text:list-item text:style-override="id1-3-2-2-2-3-7">
                <text:number>g.</text:number>
                <text:p text:style-name="al">woonschip: een vaartuig uitsluitend of hoofdzakelijk als woning gebezigd of tot woning bestemd.</text:p>
              </text:list-item>
              <text:list-item text:style-override="id1-3-2-2-2-3-8">
                <text:number>h.</text:number>
                <text:p text:style-name="al">camper: een voertuig, dat hoofdzakelijk wordt gebruikt voor de recreatie;</text:p>
              </text:list-item>
              <text:list-item text:style-override="id1-3-2-2-2-3-9">
                <text:number>i.</text:number>
                <text:p text:style-name="al">laadvermogen: het in tonnen uitgedrukte verschil tussen de zoetwaterverplaatsing van een schip bij de grootst toegelaten diepgang en die van het ledige schip;</text:p>
              </text:list-item>
              <text:list-item text:style-override="id1-3-2-2-2-3-10">
                <text:number>j.</text:number>
                <text:p text:style-name="al">ton: een massa van 1000 kilogram</text:p>
              </text:list-item>
              <text:list-item text:style-override="id1-3-2-2-2-3-11">
                <text:number>k.</text:number>
                <text:p text:style-name="al">de haven: het gedeelte van de rivier de Eem, met inbegrip van de insteekhaven, gelegen tussen de Koppelpoort en de gemeentegrens van Amersfoort.</text:p>
              </text:list-item>
              <text:list-item text:style-override="id1-3-2-2-2-3-12">
                <text:number>l.</text:number>
                <text:p text:style-name="al">dag: de periode gelegen tussen 16:00 uur en 9:00 uur de dag daarop volgend;</text:p>
              </text:list-item>
              <text:list-item text:style-override="id1-3-2-2-2-3-13">
                <text:number>m.</text:number>
                <text:p text:style-name="al">week: een kalenderweek</text:p>
              </text:list-item>
              <text:list-item text:style-override="id1-3-2-2-2-3-14">
                <text:number>n.</text:number>
                <text:p text:style-name="al">maand: een kalendermaand</text:p>
              </text:list-item>
              <text:list-item text:style-override="id1-3-2-2-2-3-15">
                <text:number>o.</text:number>
                <text:p text:style-name="al">kwartaal: drie achtereenvolgende kalendermaanden</text:p>
              </text:list-item>
              <text:list-item text:style-override="id1-3-2-2-2-3-16">
                <text:number>p.</text:number>
                <text:p text:style-name="al">jaar: een kalenderjaar</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het havengeld is de kapitein, de gezagvoerder, de schipper, de reder, de eigenaar, de gebruiker, of de bevrachter van het vaartuig, dat stand- of ligplaats neemt of voor anker gaat in de haven.</text:p>
              </text:list-item>
              <text:list-item text:style-override="id1-3-2-2-3-3">
                <text:number>2.</text:number>
                <text:p text:style-name="al">Belastingplichtig voor het kadegeld is degene die een voor de openbare dienst bestemde kade van de haven gebruik maakt om goederen te ontvangen of te verze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oor de berekening van het havengeld is:</text:p>
                <text:list text:style-name="id1-3-2-2-4-2-3">
                  <text:list-item text:style-override="id1-3-2-2-4-2-3-1">
                    <text:number>a.</text:number>
                    <text:p text:style-name="al">het laadvermogen van het vaartuig, of</text:p>
                  </text:list-item>
                  <text:list-item text:style-override="id1-3-2-2-4-2-3-2">
                    <text:number>b.</text:number>
                    <text:p text:style-name="al">de oppervlakte van het vaartuig, of</text:p>
                  </text:list-item>
                  <text:list-item text:style-override="id1-3-2-2-4-2-3-3">
                    <text:number>c.</text:number>
                    <text:p text:style-name="al">de lengte van het vaartuig.</text:p>
                  </text:list-item>
                </text:list>
              </text:list-item>
              <text:list-item text:style-override="id1-3-2-2-4-3">
                <text:number>2.</text:number>
                <text:p text:style-name="al">Maatstaf voor de berekening van het kadegeld is het aantal kubieke meters overgeslagen product.</text:p>
              </text:list-item>
              <text:list-item text:style-override="id1-3-2-2-4-4">
                <text:number>3.</text:number>
                <text:p text:style-name="al">In afwijking van het tweede lid geldt als maatstaf voor de berekening van het kadegeld het aantal tonnen overgeslagen product, indien de hoeveelheid te laden of lossen zaken op het cognossement in tonnen staat uitgedrukt.</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worden geheven naar de tarieven (inclusief BTW), die zijn opgenomen in de bij deze verordening behorende tarieventabel, met inachtneming van de daarin gegeven aanwijzingen en bijzondere bepalingen in deze verordening.</text:p>
          </text:section>
          <text:section text:name="artikel_id1-3-2-2-6" text:style-name="artikel">
            <text:p text:style-name="artikel_kop_titel"><text:span text:style-name="artikel_kop_label">Artikel</text:span> <text:span text:style-name="artikel_kop_nr">6</text:span> Tijdvak</text:p>
            <text:list text:style-name="id1-3-2-2-6-2">
              <text:list-item text:style-override="id1-3-2-2-6-2">
                <text:number>1.</text:number>
                <text:p text:style-name="al">Indien de rechten worden geheven naar jaartarieven is het belastingtijdvak gelijk aan het kalenderjaar;</text:p>
              </text:list-item>
              <text:list-item text:style-override="id1-3-2-2-6-3">
                <text:number>2.</text:number>
                <text:p text:style-name="al">Indien de rechten worden geheven naar een periode-, kwartaal-, maand-, week-, of dagtarieven, is het belastingtijdvak gelijk aan respectievelijk de periode, het kwartaal, de maand, week, of dag.</text:p>
              </text:list-item>
            </text:list>
          </text:section>
          <text:section text:name="artikel_id1-3-2-2-7" text:style-name="artikel">
            <text:p text:style-name="artikel_kop_titel"><text:span text:style-name="artikel_kop_label">Artikel</text:span> <text:span text:style-name="artikel_kop_nr">7</text:span> Tariefberekening en -toepassing</text:p>
            <text:p text:style-name="al">Voor de toepassing van de tarieven en bij de berekening van het verschuldigde bedrag:</text:p>
            <text:list text:style-name="id1-3-2-2-7-3">
              <text:list-item text:style-override="id1-3-2-2-7-3-1">
                <text:number>a.</text:number>
                <text:p text:style-name="al">wordt een gedeelte van een eenheid van laadvermogen, van oppervlakte, van lengte, kubieke meter of ton voor een volle eenheid gerekend;</text:p>
              </text:list-item>
              <text:list-item text:style-override="id1-3-2-2-7-3-2">
                <text:number>b.</text:number>
                <text:p text:style-name="al">geldt als laadvermogen in tonnen van een schip het aantal tonnen zoals dat blijkt uit de bij het schip behorende meetbrief;</text:p>
              </text:list-item>
              <text:list-item text:style-override="id1-3-2-2-7-3-3">
                <text:number>c.</text:number>
                <text:p text:style-name="al">wordt de oppervlakte van een schip gesteld op het product van de lengte over alles en de grootste breedte, zoals deze blijken uit de bij het schip behorende meetbrief;</text:p>
              </text:list-item>
              <text:list-item text:style-override="id1-3-2-2-7-3-4">
                <text:number>d.</text:number>
                <text:p text:style-name="al">wordt de lengte van het schip gesteld op de lengte over alles, zoals die blijkt uit de bij het schip behorende meetbrief;</text:p>
              </text:list-item>
              <text:list-item text:style-override="id1-3-2-2-7-3-5">
                <text:number>e.</text:number>
                <text:p text:style-name="al">worden het laadvermogen, de oppervlakte, de lengte, het aantal kubieke meters, ambtshalve bepaald als geen meetbrief of cognossement wordt overgelegd of deze geen volledige gegevens vermelden;</text:p>
              </text:list-item>
              <text:list-item text:style-override="id1-3-2-2-7-3-6">
                <text:number>f.</text:number>
                <text:p text:style-name="al">wordt uitgegaan van de voor de belastingplichtige meest gunstige wijze van berekening van het havengeld, indien in de tarieventabel meerdere belastingtijdvakken zijn aangegev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in)directe dienst van gemeente(n) of andere openbare lichamen;</text:p>
              </text:list-item>
              <text:list-item text:style-override="id1-3-2-2-8-3-2">
                <text:number>b.</text:number>
                <text:p text:style-name="al">voor het gebruik van de haven voor zover ter zake daarvan al uit hoofde van een privaatrechtelijke overeenkomst met de gemeente een bedrag wordt gevorderd;</text:p>
              </text:list-item>
              <text:list-item text:style-override="id1-3-2-2-8-3-3">
                <text:number>c.</text:number>
                <text:p text:style-name="al">vaartuigen van ondergeschikte betekenis, zoals roeiboten, kano’s e.d.;</text:p>
              </text:list-item>
              <text:list-item text:style-override="id1-3-2-2-8-3-4">
                <text:number>d.</text:number>
                <text:p text:style-name="al">hospitaalschepen of schepen die als zodanig dienst do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in artikel 5 bedoelde rechten worden geheven bij wege van gedagtekende schriftelijke kennisgeving, waaronder mede begrepen een bon, nota, sticker, of andere schriftuur.</text:p>
              </text:list-item>
              <text:list-item text:style-override="id1-3-2-2-9-3">
                <text:number>2.</text:number>
                <text:p text:style-name="al">Ter zake van het recht als bedoeld in artikel 1, lid 4 van de tarieventabel worden aan de belastingplichtige een of meerdere voorlopige schriftelijke kennisgevingen opgelegd tot ten hoogste het bedrag waarop de aanslag over dat jaar vermoedelijk wordt vastgesteld.</text:p>
              </text:list-item>
            </text:list>
          </text:section>
          <text:section text:name="artikel_id1-3-2-2-10" text:style-name="artikel">
            <text:p text:style-name="artikel_kop_titel"><text:span text:style-name="artikel_kop_label">Artikel</text:span> <text:span text:style-name="artikel_kop_nr">10</text:span> Ontstaan en beëindiging van de belastingplicht</text:p>
            <text:list text:style-name="id1-3-2-2-10-2">
              <text:list-item text:style-override="id1-3-2-2-10-2">
                <text:number>1.</text:number>
                <text:p text:style-name="al">De rechten als bedoeld in artikel 1, lid 4, van de tarieventabel zijn verschuldigd bij het begin van het belastingjaar of zo dit later is bij aanvang van de belastingplicht;</text:p>
              </text:list-item>
              <text:list-item text:style-override="id1-3-2-2-10-3">
                <text:number>2.</text:number>
                <text:p text:style-name="al">Indien de belastingplicht van de rechten in het voorgaande lid aanvangt in de loop van het belastingjaar, zijn de rechten verschuldigd voor zoveel twaalfde gedeelten van de voor dat jaar verschuldigde rechten als er in dat jaar, na aanvang van de belastingplicht, nog volle kalendermaanden overblijven.</text:p>
              </text:list-item>
              <text:list-item text:style-override="id1-3-2-2-10-4">
                <text:number>3.</text:number>
                <text:p text:style-name="al">Indien de belastingplicht van de rechten als bedoeld in het eerste lid, in de loop van het belastingjaar eindigt, zijn de rechten verschuldigd voor zoveel twaalfde gedeelten van de voor dat jaar verschuldigde rechten als er in dat jaar reeds kalendermaanden zijn aangevangen.</text:p>
              </text:list-item>
              <text:list-item text:style-override="id1-3-2-2-10-5">
                <text:number>4.</text:number>
                <text:p text:style-name="al">De overige rechten van de tarieventabel zijn verschuldigd bij aanvang van de belastingplich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dien de in artikel 9, eerste lid, bedoelde kennisgeving dan wel de in artikel 9, tweede lid bedoelde voorlopige kennisgeving wordt uitgereikt, moeten de rechten, in afwijking van artikel 9, eerste lid, van de Invorderingswet 1990, op dat tijdstip worden voldaan.</text:p>
              </text:list-item>
              <text:list-item text:style-override="id1-3-2-2-11-3">
                <text:number>2.</text:number>
                <text:p text:style-name="al">Indien de in artikel 9, eerste lid, bedoelde kennisgeving dan wel de in artikel 9, tweede lid, bedoelde voorlopige kennisgeving wordt toegezonden, moeten de rechten, in afwijking van artikel 9, eerste lid, van de Invorderingswet 1990, binnen één maand na dagtekening worden voldaan.</text:p>
              </text:list-item>
              <text:list-item text:style-override="id1-3-2-2-11-4">
                <text:number>3.</text:number>
                <text:p text:style-name="al">De Algemene termijnenwet is niet van toepassing op de in voorgaande leden gestelde betaal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aven- en kadegelden.</text:p>
          </text:section>
          <text:section text:name="artikel_id1-3-2-2-13"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aven- en kadegeld 2022” van 21 december 2021, wordt met ingang van de in het derde lid genoemde datum van ingang van de heffing ingetrokken, met dien verstande dat zij van toepassing blijft op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de "Verordening haven- en kadegeld Amersfoort 2023".</text:p>
              </text:list-item>
            </text:list>
          </text:section>
        </text:section>
        <text:section text:name="regeling-sluiting_id1-3-2-3" text:style-name="regeling-sluiting">
          <text:section text:name="ondertekening_id1-3-2-3-1">
            <text:p><text:span text:style-name="functie">Vastgesteld in de openbare raadsvergadering van 20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HAVEN- EN KADEGEL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3" table:number-columns-spanned="1">
                  <text:p text:style-name="table_al">
                    <text:span text:style-name="nadrukvet">tarief</text:span>
                  </text:p>
                </table:table-cell>
              </table:table-row>
              <table:table-row table:style-name="row">
                <table:table-cell table:style-name="entry" table:number-rows-spanned="1" table:number-columns-spanned="5">
                  <text:p text:style-name="table_al">
                    <text:span text:style-name="nadrukvet">TARIEVENTABEL HAVEN- EN KADEGELD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ehorende bij verordening haven- en kadegelden Amersfoort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havengeld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6">
                  <text:p text:style-name="table_al">vrachtschepen, voor een onafgebroken verblijf in de haven van 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hoogste één week, per ton laadvermogen, maximaal 10 keren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alender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6">
                  <text:p text:style-name="table_al">passagiersboten, sleepboten en overige vaartuigen, bestemd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en in gebruik als beroepsvaartuig, voorzover niet anders in d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artikel vermeld, bij een onafgebroken verblijf van één week, per m2 </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5">
                  <text:p text:style-name="table_al">jachten, pleziervaartuigen en overige vaartuigen,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uitzondering van die bedoeld onder lid 2 en 4, per strekkende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meten langs de ka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per dag (overnachting aan boord verpl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3">
                  <text:p text:style-name="table_al">periode 1 april - 1 novemb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3">
                  <text:p text:style-name="table_al">periode 1 november - 1 apri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6">
                  <text:p text:style-name="table_al">Voor vaartuigen in clubverband van ten minste twintig schepen gel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van 1 november -1 apri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6">
                  <text:p text:style-name="table_al">woonschepen, per strekkende meter, gemeten langs de ka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kwar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8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6">
                  <text:p text:style-name="table_al">Campers, per dag (overnachting verplicht), per camper(plaats): </text:p>
                </table:table-cell>
                <table:table-cell table:style-name="entry" table:number-rows-spanned="1" table:number-columns-spanned="1">
                  <text:p text:style-name="table_al">€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Het kadegeld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per t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per m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
            <text:p text:style-name="table_bottom"/>
          </text:section>
          <text:p text:style-name="al"/>
          <text:p text:style-name="al">Vastgesteld in de openbare vergadering van 20 december 2022 </text:p>
          <text:p text:style-name="al"/>
          <text:p text:style-name="al">de griffier, </text:p>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5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eerste lid, van de Gemeentewet]|[1.0:c:BWBR0005416&amp;artikel=229&amp;lid=1&amp;g=2022-11-05</meta:user-defined>
    <meta:user-defined meta:name="OVERHEIDop.referentienummer">1339466</meta:user-defined>
    <meta:user-defined meta:name="DCTERMS.alternative">Verordening haven- en kadegeld Amersfoort 2023</meta:user-defined>
    <dc:language>nl</dc:language>
    <meta:user-defined meta:name="OVERHEIDop.locatietype/OVERHEIDop.gebiedsmarkering">Gemeente</meta:user-defined>
    <meta:user-defined meta:name="DC.title">Verordening haven- en kadegeld Amersfoort 2023</meta:user-defined>
    <meta:user-defined meta:name="DCTERMS.W3CDTF/DCTERMS.available">2022-12-27</meta:user-defined>
    <meta:user-defined meta:name="DCTERMS.W3CDTF/OVERHEIDop.jaargang">2022</meta:user-defined>
    <meta:user-defined meta:name="OVERHEIDop.publicationIssue">573358</meta:user-defined>
    <meta:user-defined meta:name="OVERHEIDop.betreftRegeling">CVDR688802_1</meta:user-defined>
    <meta:user-defined meta:name="xs:date/OVERHEIDop.startdatum">2022-12-28</meta:user-defined>
    <meta:user-defined meta:name="OVERHEIDop.GmbID/DC.identifier">gmb-2022-573358</meta:user-defined>
    <meta:user-defined meta:name="OVERHEIDop.versieInformatie"/>
  </office:meta>
</office:document-meta>
</file>