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Verlengde Scholtenskanaal WZ 26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15 december 2022, <text:span text:style-name="nadrukvet">nabij Verlengde Scholtenskanaal WZ 26</text:span>, het kappen van een boom (382421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7335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35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35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82421-2022</meta:user-defined>
    <dc:language>nl</dc:language>
    <meta:user-defined meta:name="OVERHEIDop.locatietype/OVERHEIDop.gebiedsmarkering">Adres</meta:user-defined>
    <meta:user-defined meta:name="DC.title">Aanvraag vergunning voor het kappen van een boom nabij Verlengde Scholtenskanaal WZ 26 te Emmer-Compascuum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356</meta:user-defined>
    <meta:user-defined meta:name="OVERHEIDop.GmbID/DC.identifier">gmb-2022-573356</meta:user-defined>
    <meta:user-defined meta:name="OVERHEIDop.versieInformatie"/>
  </office:meta>
</office:document-meta>
</file>