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ernen buren, vierde herziening</text:p>
      <text:section text:name="zakelijke-mededeling_id1-3-2" text:style-name="zakelijke-mededeling">
        <text:section text:name="zakelijke-mededeling-tekst_id1-3-2-1" text:style-name="zakelijke-mededeling-tekst">
          <text:section text:name="tekst_id1-3-2-1-1" text:style-name="tekst">
            <text:p text:style-name="common-al">De gemeente Buren heeft een ontwerpbestemmingsplan gemaakt ‘Kernen Buren, vierde herziening’. Dit ontwerpplan is voor iedereen te bekijken. </text:p>
            <text:p text:style-name="common-al">
            <text:span text:style-name="nadrukvet">Wat maakt dit ontwerpbestemmingsplan mogelijk?</text:span>
          </text:p>
            <text:p text:style-name="common-al">Het bestemmingsplan maakt zelfstandige bewoning binnen de bestemming Centrum van de verschillende dorpen planologisch mogelijk. </text:p>
            <text:p text:style-name="common-al">Binnen de bestemming Centrum is een groot aantal woningen aanwezig. Volgens het huidige bestemmingsplan is daar zelfstandige bewoning niet mogelijk. Er moet sprake zijn van een verbinding van één van de bewoners met een toegelaten functie binnen de bestemming, bijvoorbeeld een winkel of bedrijf. Dit komt tot uiting in de bepaling uit de bestemmingsomschrijving ‘bijbehorende bewoning’. De situatie geeft rechtsonzekerheid voor bewoners, waarbij deze verbinding niet aanwezig is. </text:p>
            <text:p text:style-name="common-al">Van oudsher bestaat in de dorpscentra een mix van woningen, winkels en bedrijfjes. Hoewel een aantal woningen zeker bij een winkel of andere functie hoorde mist een groot deel van de woningen in de centra een dergelijke functionele relatie. Ruimtelijk is er geen reden om voor alle woningen deze functionele relatie verplicht te stellen. Het betreft hier een juridische tekortkoming in de regels van de geldende bestemmingsplannen die met het bestemmingsplan ‘Kernen Buren, vierde herziening’ gerepareerd wordt.</text:p>
            <text:p text:style-name="common-al">
            <text:span text:style-name="nadrukvet">Hoe kunt u het bestemmingsplan bekijken?</text:span>
          </text:p>
            <text:p text:style-name="common-al">Het ontwerpbestemmingsplan is vanaf 28 december 2022 te bekijken via www.ruimtelijkeplannen.nl. Wanneer u deze website bezoekt en dan op de knop ‘Plannen zoeken’ klikt, dan kunt u op plannaam ‘Kernen Buren, vierde herziening’ zoeken.</text:p>
            <text:p text:style-name="common-al">U kunt ook de volgende link gebruiken:</text:p>
            <text:p text:style-name="common-al">https://www.ruimtelijkeplannen.nl/viewer/view?planidn=NL.IMRO.0214.KOMBP2022-BON1</text:p>
            <text:p text:style-name="common-al">
            <text:span text:style-name="nadrukvet">Hoe kunt u reageren op het plan?</text:span>
          </text:p>
            <text:p text:style-name="common-al">U kunt vanaf 28 december 2022 tot en met 7 februari 2023 uw mening geven over het plan (zienswijze). Dit kan schriftelijk via <text:a xlink:href="mailto:gemeente@buren.nl" xlink:type="simple">gemeente@buren.nl</text:a> of mondeling. Hiervoor kunt u een afspraak maken met een medewerker ruimtelijke ontwikkeling van het Domein Ruimte (tel:14034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urik, 27 december 2022</text:span>
            <text:span text:style-name="datum"/>
          </text:p>
          </text:section>
          <text:section text:name="ondertekening_id1-3-2-2-2">
            <text:p><text:span text:style-name="ondertekening_naam">
            <text:span text:style-name="voornaam">Gemeente Bur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335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5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5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KOMBP2022-BON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bestemmingsplan Kernen buren, vierde herziening</meta:user-defined>
    <meta:user-defined meta:name="OVERHEIDop.datumEindeReactietermijn">2023-02-07</meta:user-defined>
    <meta:user-defined meta:name="OVERHEIDop.terinzageleggingBG">https://www.ruimtelijkeplannen.nl/viewer/view?planidn=NL.IMRO.0214.KOMBP2022-BON1</meta:user-defined>
    <meta:user-defined meta:name="DCTERMS.W3CDTF/DCTERMS.available">2022-12-27</meta:user-defined>
    <meta:user-defined meta:name="DCTERMS.W3CDTF/OVERHEIDop.jaargang">2022</meta:user-defined>
    <meta:user-defined meta:name="OVERHEIDop.publicationIssue">573355</meta:user-defined>
    <meta:user-defined meta:name="OVERHEIDop.GmbID/DC.identifier">gmb-2022-573355</meta:user-defined>
    <meta:user-defined meta:name="OVERHEIDop.versieInformatie"/>
  </office:meta>
</office:document-meta>
</file>