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 </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marktgeld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ruimte – de ruimte waarbinnen uitoefening van acties, promotie, bekendmaking, werving, dienstverlening en/of markt- en straathandel wordt toe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en van marktruimte en het innemen van een standplaats op markten, zoals bedoeld bij de Marktverordening 2013 dan wel nieuwere versies van de Marktverordening, op standplaatsen, zoals bedoeld bij de verordening fysieke leefomgeving Amersfoort, en op evenementen, voor zover de markt- en straathandel niet ondergeschikt is aan het evenement, zoals bedoeld bij de verordening fysieke leefomgeving Amersfoort.</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Als vergunninghouder wordt aangemerkt een ieder aan wie door het bevoegde gezag is toegestaan om een standplaats te hebben, te laten hebben of een markt te organiseren.</text:p>
          </text:section>
          <text:section text:name="artikel_id1-3-2-2-4" text:style-name="artikel">
            <text:p text:style-name="artikel_kop_titel"><text:span text:style-name="artikel_kop_label">Artikel</text:span> <text:span text:style-name="artikel_kop_nr">4</text:span> Grondslag voor de belasting</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ijdvak</text:p>
            <text:p text:style-name="al">Voor dagplaatsen en standwerkersplaatsen is het belastingtijdvak gelijk aan een marktdag.</text:p>
            <text:p text:style-name="al">Voor vaste standplaatsen is het belastingtijdvak gelijk aan een kalendermaand.</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marktgeld bedraagt voor dagplaatsen en standwerkersplaatsen per m² ingenomen marktruimte, per marktdag of een gedeelte daarvan: € 1,74</text:p>
              </text:list-item>
              <text:list-item text:style-override="id1-3-2-2-6-3">
                <text:number>2.</text:number>
                <text:p text:style-name="al">Het marktgeld bedraagt voor vaste standplaatsen op de markt per m² ingenomen marktruimte, per kwartaal tien maal het in het eerste lid genoemde bedrag.</text:p>
              </text:list-item>
              <text:list-item text:style-override="id1-3-2-2-6-4">
                <text:number>3.</text:number>
                <text:p text:style-name="al">Het marktgeld bedraagt voor standplaatsen buiten de markten per m² ingenomen marktruimte, per marktdag of een gedeelte daarvan: € 1,74</text:p>
              </text:list-item>
              <text:list-item text:style-override="id1-3-2-2-6-5">
                <text:number>4.</text:number>
                <text:p text:style-name="al">De in dit artikel genoemde tarieven zijn inclusief compensabele btw en 10% kosten voor reclameactiviteiten</text:p>
              </text:list-item>
            </text:list>
          </text:section>
          <text:section text:name="artikel_id1-3-2-2-7" text:style-name="artikel">
            <text:p text:style-name="artikel_kop_titel"><text:span text:style-name="artikel_kop_label">Artikel</text:span> <text:span text:style-name="artikel_kop_nr">7</text:span> Ontstaan belastingschuld en heffing naar tijdsgelang</text:p>
            <text:list text:style-name="id1-3-2-2-7-2">
              <text:list-item text:style-override="id1-3-2-2-7-2">
                <text:number>1.</text:number>
                <text:p text:style-name="al">Het marktgeld is verschuldigd bij aanvang van het betreffende belastingtijdvak.</text:p>
              </text:list-item>
              <text:list-item text:style-override="id1-3-2-2-7-3">
                <text:number>2.</text:number>
                <text:p text:style-name="al">Indien de belastingplicht voor een vaste standplaats op de markt in de loop van een kalendermaand aanvangt, is voor de lopende kalendermaand het tarief gelijk aan het tarief voor dagplaatsen, berekend over zoveel marktdagen als er in de kalendermaand nog standplaats kan worden ingenomen, met dien verstande dat niet meer wordt geheven dan het maandtarief.</text:p>
              </text:list-item>
              <text:list-item text:style-override="id1-3-2-2-7-4">
                <text:number>3.</text:number>
                <text:p text:style-name="al">Opzegtermijn van de vergunning is gelijk aan een kalendermaand.</text:p>
              </text:list-item>
            </text:list>
          </text:section>
          <text:section text:name="artikel_id1-3-2-2-8" text:style-name="artikel">
            <text:p text:style-name="artikel_kop_titel"><text:span text:style-name="artikel_kop_label">Artikel</text:span> <text:span text:style-name="artikel_kop_nr">8</text:span> Toepassing tarieven</text:p>
            <text:p text:style-name="al">Voor de toepassing van de in artikel 6 genoemde tarieven gelden de volgende bepalingen:</text:p>
            <text:list text:style-name="id1-3-2-2-8-3">
              <text:list-item text:style-override="id1-3-2-2-8-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8-3-2">
                <text:number>b.</text:number>
                <text:p text:style-name="al">gedeelten van een m² worden afgerond op een vierkante decimeter;</text:p>
              </text:list-item>
              <text:list-item text:style-override="id1-3-2-2-8-3-3">
                <text:number>c.</text:number>
                <text:p text:style-name="al">alle opmetingen worden verricht door het college van burgemeester en wethouders of de door hen daartoe aangewezen ambtenar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marktgeld wordt geheven bij wege van een gedagtekende schriftelijke kennisgeving, waaronder mede wordt verstaan een 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geval van uitreiking van de in artikel 9 bedoelde kennisgeving moet, in afwijking van artikel 9, eerste lid, van de Invorderingswet 1990, het verschuldigde marktgeld terstond worden voldaan.</text:p>
              </text:list-item>
              <text:list-item text:style-override="id1-3-2-2-10-3">
                <text:number>2.</text:number>
                <text:p text:style-name="al">Indien de kennisgeving wordt toegezonden moet, in afwijking van artikel 9, eerste lid, van de Invorderingswet 1990, het verschuldigde marktgeld worden voldaan binnen veertien dagen na dagtekening van de kennisgeving.</text:p>
              </text:list-item>
              <text:list-item text:style-override="id1-3-2-2-10-4">
                <text:number>3.</text:number>
                <text:p text:style-name="al">Bij betaling per acceptgiro geldt een betalingstermijn van 14 dagen.</text:p>
              </text:list-item>
              <text:list-item text:style-override="id1-3-2-2-10-5">
                <text:number>4.</text:number>
                <text:p text:style-name="al">De Algemene termijnenwet is niet van toepassing op de in de voorgaande leden gestelde betaal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Teruggave</text:p>
            <text:list text:style-name="id1-3-2-2-12-2">
              <text:list-item text:style-override="id1-3-2-2-12-2">
                <text:number>1.</text:number>
                <text:p text:style-name="al">Aan de belastingplichtige, die het marktgeld als bedoeld in artikel 6, tweede lid, verschuldigd is, kan teruggaaf van marktgeld worden verleend over het volle aantal kalendermaanden, dat de standplaats wegens ziekte van zichzelf, langer dan acht aaneengesloten weken niet is ingenomen.</text:p>
              </text:list-item>
              <text:list-item text:style-override="id1-3-2-2-12-3">
                <text:number>2.</text:number>
                <text:p text:style-name="al">De aanvraag tot teruggaaf kan binnen acht weken nadat de aanspraak tot teruggaaf is ontstaan, worden gedaan. Bij de aanvraag dient een medische verklaring van een arts te worden overlegd.</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ze 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marktgeld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marktgeld Amersfoort 2023.</text:p>
              </text:list-item>
            </text:list>
          </text:section>
        </text:section>
        <text:section text:name="regeling-sluiting_id1-3-2-3" text:style-name="regeling-sluiting">
          <text:section text:name="ondertekening_id1-3-2-3-1">
            <text:p><text:span text:style-name="functie">Vastgesteld in openbare 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OVERHEIDop.referentienummer">1339464 </meta:user-defined>
    <meta:user-defined meta:name="DCTERMS.alternative">Verordening marktgeld Amersfoort 2023</meta:user-defined>
    <dc:language>nl</dc:language>
    <meta:user-defined meta:name="OVERHEIDop.locatietype/OVERHEIDop.gebiedsmarkering">Gemeente</meta:user-defined>
    <meta:user-defined meta:name="DC.title">Verordening marktgeld Amersfoort 2023</meta:user-defined>
    <meta:user-defined meta:name="DCTERMS.W3CDTF/DCTERMS.available">2022-12-27</meta:user-defined>
    <meta:user-defined meta:name="DCTERMS.W3CDTF/OVERHEIDop.jaargang">2022</meta:user-defined>
    <meta:user-defined meta:name="OVERHEIDop.publicationIssue">573353</meta:user-defined>
    <meta:user-defined meta:name="OVERHEIDop.betreftRegeling">CVDR688801_1</meta:user-defined>
    <meta:user-defined meta:name="xs:date/OVERHEIDop.startdatum">2022-12-28</meta:user-defined>
    <meta:user-defined meta:name="OVERHEIDop.GmbID/DC.identifier">gmb-2022-573353</meta:user-defined>
    <meta:user-defined meta:name="OVERHEIDop.versieInformatie"/>
  </office:meta>
</office:document-meta>
</file>