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begraaf- en crematierechten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begraaf- en crematierechten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begraafplaatsen en voor het gebruik van het crematorium en door of vanwege de gemeente verleende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G,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G,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G,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binnen dertig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 en crematierecht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in het derde lid genoemde datum van ingang van de heff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de "Verordening begraaf- en crematierechten Amersfoort 2023".</text:p>
              </text:list-item>
            </text:list>
          </text:section>
        </text:section>
        <text:section text:name="regeling-sluiting_id1-3-2-3" text:style-name="regeling-sluiting">
          <text:section text:name="ondertekening_id1-3-2-3-1">
            <text:p><text:span text:style-name="functie">Vastgesteld in de openbare raads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BEGRAAF- EN CREMATIERECHTEN AMERSFOORT 2023</text:p>
          <text:p text:style-name="al">Behoort bij verordening VERORDENING BEGRAAF- EN CREMATIERECHTEN AMERSFOORT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TARIEVENTABEL VERORDENING BEGRAAF- EN CREMATIERECHTEN AMERSFOORT 2023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23</text:span>
                  </text:p>
                  <text:p text:style-name="table_al">
                    <text:span text:style-name="nadrukvet">afgron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ERKRIJGEN VAN HET UITSLUITEND RECHT TOT HET BEGRAVEN IN EEN BEPAAL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RAF EN TOT HET BIJZETTEN VAN ASBUSSEN IN EEN EIGEN URNE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RAF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krijgen van het uitsluitend recht op een bepaald graf voor een bepaald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ch uiterlijk tot het tijdstip waarop de begraafplaats gesloten wordt verklaar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raf is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pad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an een pad op de velden A t/m X en de velden 25 t/m 29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751,00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an een pad op de velden A t/m X en de velden 25 t/m 29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01,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aan een pad op de velden A, B en H voor één persoon voor 25 jaar (Rusthof) en padgraven op Maranath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14,00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aan een pad op de velden A, B en H voor één persoon voor 10 jaar (Rusthof) en padgraven op Maranath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12,00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aan een pad op de velden I t/m XXIIA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103,00 </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aan een pad op de velden I t/m XXIIA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42,00 </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cur">bosgraven</text:span>
                    </text:span>
                  </text:p>
                </table:table-cell>
                <table:table-cell table:style-name="entry" table:number-rows-spanned="1" table:number-columns-spanned="1"/>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 het bos op de velden 25A t/m 31A en V en W voor 2 personen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212,00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in het bos op de velden 25A t/m 31A en V en W voor 2 personen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85,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in het bos op de velden 25A t/m 31A en V en W voor 4 personen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43,00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in het bos op de velden 25A t/m 31A en V en W voor 4 personen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38,00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n het bos op de begraafplaats I t/m XXIIA, zijnde een keldergraf voor 2 personen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088,00 </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in het bos op de begraafplaats I t/m XXIIA, zijnde een keldergraf voor 2 personen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835,00 </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in het bos op de begraafplaats I t/m XXIIA, zijnde een keldergraf voor 4 personen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9.226,00 </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in het bos op de begraafplaats I t/m XXIIA, zijnde een keldergraf voor 4 personen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691,00 </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cur">kinder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kindergraf (zandgraf) voor 25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55,00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kindergraf (zandgraf) voor 10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22,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een kindergraf (keldergraf) voor 25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791,00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voor een kindergraf (keldergraf) voor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17,00 </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cur">urnengra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het verkrijgen van het uitsluitend recht om asbussen te doen bijzetten in een eig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urnengraf op de urnenheuvel op afdeling 30 een periode van 25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052,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een urnengraf op de urnenheuvel op afdeling 30 een periode van 10 jaa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21,00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aan een pad voor een op veld A, B en H gelegen urnengraf (voor 6 urnen) voor 25 jaar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751,00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aan een pad voor een op veld A, B en H gelegen urnengraf (voor 6 urnen) voor 10 jaar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01,00 </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urnengraf (voor 6 urnen) in het bos, afdeling 1 t/m 22a voor 25 jaar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212,00 </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urnengraf (voor 6 urnen) in het bos, afdeling 1 t/m 22a voor 10 jaar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85,00 </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cur">graven onbepaalde tij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onderdeel A 1. Wordt voor het verkrijgen van het uitsluitend recht op een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voor onbepaalde tijd, doch uiterlijk tot het tijdstip waarop de begraafplaats geslote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ard, geheven: ( genoemde tarieven zijn inclusief onder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graf is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an een pad op de velden A, B en H (Rusthof) voor één persoo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3.881,00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an een pad op de velden A t/m X (Rusthof) of Maranath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6.392,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en kindergraf (Rusthof) en Maranatha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258,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LENGINGEN GRAF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gen van de termijn, bedoeld in het eerste lid, per termijn van 5 jaar tot uiterlijk 20 jaar , indien het graf is gelegen (tarief is een tarief voor 5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99,00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an een pad op de velden A, B en H voor één persoo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60,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67,00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901,00 </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901,00 </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voor een kindergraf (zand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urnengraf urnenheuvel afdeling 3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11,00 </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urnengraf veld A, B en H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60,00 </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urnengraf in het bos, afdeling 1 t/m 22a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901,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SBESTEMM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krijgen van het uitsluitend recht om voor de tijd van 5 jaar, doch uiterlijk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ijdstip waarop de begraafplaats gesloten wordt verklaard, een asbus te doen bijzet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 een eigen urnennis in de urnenmuur op veld 29 en 3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50,00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om een urn te doen bijzetten in een huurzui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02,00 </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het plaatsen van een sierurn in de urnentuin op afdeling 32 en 21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76,00 </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Urnennis in urnenzuil voor 5 jaar (incl.glazen blanco sluitplaat) - afd.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92,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INSCHRIJVEN EN OVERBOEKEN VAN GRAVEN OF URNE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en overboeken van graven, bijzettingen in graven, in urnenni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urnentuinen, andere asbestemmingen, alsmede andere wijzigingen in het daarto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e register ter gemeentesecretarie, voor iedere boeking, overschrijving of wijzig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0,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BRENGEN VAN GEDENKTEKENEN OF ANDERE VOORWERPEN OP URNE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krijgen van de bevoegdheid tot het aanbrengen van gedenktekenen of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voor het plaatsen van een urn, indien deze niet is aangekocht via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deling Crematorium en Begraafplaatsen Amersf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gedenkzuil, voor een periode van 10 jaar, incl. de plaats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52,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onumenten op graven waarvan het grafrecht is uitgegeven voor 1 januari 2005</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71,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R)BEGRAVEN VAN OVERLEDE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her)begraven van overledenen van ma t/m vrijdag tussen 8.00 en 15.15 uur of tijd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uren die het college van burgemeester en wethouders ingevolge de bepalingen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van het gebruik en beheer van de algemene begraafplaatsen in afwijking daar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 mochten hebben vastgest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igen graf:aan een pad, in het bos, grafkelder of algem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286,00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het in het eerste lid genoemde recht is begrepen gebruik van de aula en condoleance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n het wegbrengen van de overledene naar het graf, gedurende 120 minu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bruik van de muziekinstallatie en opname van de plechtigheid op cd en dv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angstijd voor de eerste plechtigheid is 9.15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de begrafenisplechtigheid (vooraf vastgelegd) 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0,0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nder D1.a genoemde plechtigheid zonder gebruik van ruimte en gedurende 60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31,0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onder D1 a. genoemde plechtigheid idem i, 30 minuten met Gemeente, MO.SZ als opdrachtgev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67,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van een kind jonger dan 1 jaar, bedraagt het recht de helft van de volgens de voorgaande leden geheven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orgel in de Torenzaal of vleugel in de Lichtz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organist of pianist via het CB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90,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igen organist of pianist</text:p>
                </table:table-cell>
                <table:table-cell table:style-name="entry" table:number-rows-spanned="1" table:number-columns-spanned="1"/>
                <table:table-cell table:style-name="entry" table:number-rows-spanned="1" table:number-columns-spanned="1">
                  <text:p text:style-name="table_al">
                    <text:span text:style-name="nadrukvet"> 60,00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zetten in het Vlindergraf van een kindje vóór 24 weken zwangerschap (dood geboren of overleden binnen 24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aanwezigheid van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31,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aanwezigheid van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97,00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zoeken graf op afspraa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9,00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afvoeren van het zand afkomstig uit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grafenis op 1 die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24,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grafenis op 2 die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70,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PGRAVEN, RUIMEN EN SCHUDDEN VAN OVERLEDE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van een rechthebbende van een particulier graf opgraven, ruimen of schud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0,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aanvraag van een belanghebbende van een algemeen graf opgraven, ruimen of schud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80,00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pgraven van een overledene, anders dan op rechterlijk gezag en binnen de wet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sttermijn worden de werkelijke kosten van derd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s de voorgaande leden bereken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asb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BIJZETTEN VAN ASBUSSEN EN VERSTROOIEN VAN AS NA CRE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zetten van een asbus in een eigen graf of een tweede of derde asbus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urnenruimte,of een plaatsing van een urn in de urnenmuur of in de urnent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64,00 </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verstrooien van as op het veld bij het beeld van de Mooy of bij de gedenkzui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274,00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een van de daarvoor bestemde terreinen en/of in e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familie voor de 1e asbu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42,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familie voor elke extra asbus</text:p>
                </table:table-cell>
                <table:table-cell table:style-name="entry" table:number-rows-spanned="1" table:number-columns-spanned="1"/>
                <table:table-cell table:style-name="entry" table:number-rows-spanned="1" table:number-columns-spanned="1">
                  <text:p text:style-name="table_al">
                    <text:span text:style-name="nadrukvet"> 74,0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er familie voor de 1e asbu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4,00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waren van een asbus in een algemene 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periode van het 2e halfjaar na cremat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4,00 </text:span>
                  </text:p>
                </table:table-cell>
              </table:table-row>
              <table:table-row table:style-name="row">
                <table:table-cell table:style-name="entry" table:number-rows-spanned="1" table:number-columns-spanned="1"/>
                <table:table-cell table:style-name="entry" table:number-rows-spanned="1" table:number-columns-spanned="1">
                  <text:p text:style-name="table_al">Restitutie over een deel van de periode is niet mogelijk. Verlenging is per half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strooien van as el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zee, per schip, zonder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4,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ee, per vliegtuig, zonder famil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69,00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zenden van een asbus binnen Nederland, m.u.v. de Waddeneilan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56,00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zenden van een asbus binnen Nederland, m.u.v. de Waddeneilanden, niet spoedeis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4,00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verzenden van een asbus naar de Waddeneilanden</text:p>
                </table:table-cell>
                <table:table-cell table:style-name="entry" table:number-rows-spanned="1" table:number-columns-spanned="1">
                  <text:p text:style-name="table_al">
                    <text:span text:style-name="nadrukvet">op</text:span>
                  </text:p>
                </table:table-cell>
                <table:table-cell table:style-name="entry" table:number-rows-spanned="1" table:number-columns-spanned="1">
                  <text:p text:style-name="table_al">
                    <text:span text:style-name="nadrukvet">aanvra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CHOONHOUDEN VAN GRAVEN EN URNENRUIMTEN EN VAN GEDENKTEKENEN 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VOORWERPEN, ALSMEDE VAN BEPLANTINGEN OP GRAVEN EN H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ZIEN VAN HET PAR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choonhouden van gedenktekenen en andere voorwerpen, alsme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lantingen op graven,en het aanzien van het park er omhe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articulier graf gelegen in het bos op de begraafplaats rustho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42,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eigen urnenruimte op de urnenheuvel afdeling 3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6,0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eigen (urnen)graf, geen grafkelder zijnde, gelegen aan een pa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8,00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eigen urnengraf gelegen aan in het bos</text:p>
                </table:table-cell>
                <table:table-cell table:style-name="entry" table:number-rows-spanned="1" table:number-columns-spanned="1"/>
                <table:table-cell table:style-name="entry" table:number-rows-spanned="1" table:number-columns-spanned="1">
                  <text:p text:style-name="table_al">
                    <text:span text:style-name="nadrukvet"> 108,00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igen kinder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9,00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algemeen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69,00 </text:span>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van een plaats in de urnentuin en urnenzui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5,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als bedoeld in onderdeel onder 1 kan uiterlijk voor de tij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welke de begraafplaats geopend blijft worden afgekocht door betaling ineen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elvoud van het aantal jaren van het jaarlijks te heffen recht als bedoeld in onderdeel A van deze tarieventabel gedurdende het grafrecht of verleninging van het grafrecht voor bepaald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ienvoud van het jaarlijks te heffen recht voor het onderhoud van gedenkstenen op algemene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nder 2 a,b genoemde afkoopsommen worden gekort met 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cidenteel onderhoud aan een graf</text:p>
                </table:table-cell>
                <table:table-cell table:style-name="entry" table:number-rows-spanned="1" table:number-columns-spanned="1">
                  <text:p text:style-name="table_al">
                    <text:span text:style-name="nadrukvet">op</text:span>
                  </text:p>
                </table:table-cell>
                <table:table-cell table:style-name="entry" table:number-rows-spanned="1" table:number-columns-spanned="1">
                  <text:p text:style-name="table_al">
                    <text:span text:style-name="nadrukvet">aanvra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cremeren van een overled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599,00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l.gebruik aula voor de duur van 1 uur (incl in/uitl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l.gebruik familiekamer vanaf 30 minuten voor aanvang vastgelegde aulatij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l.gebruik horecafaciliteit voor de duur 60 minuten (i.c.m. auladien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l.gebruik van de muziekinstallatie, internetuitzending en 1 opname op us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l. bewaren van de as in de algemene nis gedurende het eerste half jaar na cre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l. afhalen van de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712,0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cremeren van een overledene zonder gebruik van faciliteiten en zonder aanwezighe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famil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44,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04,00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eking en betaling via digitaal systeem van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29,00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cremeren van een overledene zonder gebruik van faciliteiten en met aanwezighe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familie gedurende 30 min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817,00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409,00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 van de crematieplechtigheid (vooraf vast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0,00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ing tijd horecafaciliteiten (vooraf vast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lok van 15 minu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100,00 </text:span>
                  </text:p>
                </table:table-cell>
              </table:table-row>
              <table:table-row table:style-name="row">
                <table:table-cell table:style-name="entry" table:number-rows-spanned="1" table:number-columns-spanned="1"/>
                <table:table-cell table:style-name="entry" table:number-rows-spanned="1" table:number-columns-spanned="1">
                  <text:p text:style-name="table_al">extra kopie beeldopname op usb</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2,00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nergietoesl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xtra asbox, verstrooikoker of asbu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flesje voor de as, per flesj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5,00 </text:span>
                  </text:p>
                </table:table-cell>
              </table:table-row>
            </table:table>
            <text:p text:style-name="table_bottom"/>
          </text:section>
          <text:p text:style-name="al"/>
          <text:p text:style-name="al">Vastgesteld in de openbare raadsvergadering van 20 december 2022.</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339462</meta:user-defined>
    <meta:user-defined meta:name="DCTERMS.alternative">Verordening begraaf- en crematierechten Amersfoort 2023</meta:user-defined>
    <dc:language>nl</dc:language>
    <meta:user-defined meta:name="OVERHEIDop.locatietype/OVERHEIDop.gebiedsmarkering">Gemeente</meta:user-defined>
    <meta:user-defined meta:name="DC.title">Verordening begraaf- en crematierechten Amersfoort 2023</meta:user-defined>
    <meta:user-defined meta:name="DCTERMS.W3CDTF/DCTERMS.available">2022-12-27</meta:user-defined>
    <meta:user-defined meta:name="DCTERMS.W3CDTF/OVERHEIDop.jaargang">2022</meta:user-defined>
    <meta:user-defined meta:name="OVERHEIDop.publicationIssue">573350</meta:user-defined>
    <meta:user-defined meta:name="OVERHEIDop.betreftRegeling">CVDR688800_1</meta:user-defined>
    <meta:user-defined meta:name="xs:date/OVERHEIDop.startdatum">2023-01-01</meta:user-defined>
    <meta:user-defined meta:name="OVERHEIDop.GmbID/DC.identifier">gmb-2022-573350</meta:user-defined>
    <meta:user-defined meta:name="OVERHEIDop.versieInformatie"/>
  </office:meta>
</office:document-meta>
</file>