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office:automatic-styles>
  <office:body>
    <office:text>
      <text:p text:style-name="new_page_staatscourant"/>
      <text:p text:style-name="single-kop-titel">Verordening precariobelasting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DIR/BEL (nr. 1717299);</text:p>
            <text:p text:style-name="al"/>
            <text:p text:style-name="al">gelet op de artikelen 216 en 228 van de Gemeentewet;</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cur">Verordening precariobelasting Amersfoor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de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de voor de openbare dienst bestemde gemeentegrond heeft, dan wel ten behoeve van wie de voorwerpen worden aangetroffen.</text:p>
          </text:section>
          <text:section text:name="artikel_id1-3-2-2-3" text:style-name="artikel">
            <text:p text:style-name="artikel_kop_titel"><text:span text:style-name="artikel_kop_label">Artikel</text:span> <text:span text:style-name="artikel_kop_nr">3</text:span> Maatstaf van heffing en tarief. </text:p>
            <text:p text:style-name="al">De belasting wordt geheven naar de maatstaven en de tarieven opgenomen i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Berekening heffingsmaatstaf; tarieven</text:p>
            <text:list text:style-name="id1-3-2-2-4-2">
              <text:list-item text:style-override="id1-3-2-2-4-2">
                <text:number>1.</text:number>
                <text:p text:style-name="al">Bij het hebben van voorwerpen op of boven de voor de openbare dienst bestemde gemeentegrond, wordt de oppervlakte bepaald op die, welke door de voorwerpen wordt overdekt.</text:p>
              </text:list-item>
              <text:list-item text:style-override="id1-3-2-2-4-3">
                <text:number>2.</text:number>
                <text:p text:style-name="al">Bij het hebben van voorwerpen onder de voor de openbare dienst bestemde gemeentegrond, wordt de oppervlakte bepaald op die uitgaande van een horizontale projectie van de voorwerpen.</text:p>
              </text:list-item>
              <text:list-item text:style-override="id1-3-2-2-4-4">
                <text:number>3.</text:number>
                <text:p text:style-name="al">Gedeelten van de in de tarieventabel genoemde tijds- en andere eenheden worden voor een geheel gerekend.</text:p>
              </text:list-item>
            </text:list>
          </text:section>
          <text:section text:name="artikel_id1-3-2-2-5" text:style-name="artikel">
            <text:p text:style-name="artikel_kop_titel"><text:span text:style-name="artikel_kop_label">Artikel</text:span> <text:span text:style-name="artikel_kop_nr">5</text:span> Begripsomschrijving en ontstaan belastingplicht</text:p>
            <text:list text:style-name="id1-3-2-2-5-2">
              <text:list-item text:style-override="id1-3-2-2-5-2">
                <text:number>1.</text:number>
                <text:p text:style-name="al">Voor de toepassing van de tarieventabel wordt verstaan onder:</text:p>
                <text:list text:style-name="id1-3-2-2-5-2-3">
                  <text:list-item text:style-override="id1-3-2-2-5-2-3-1">
                    <text:number>a.</text:number>
                    <text:p text:style-name="al">jaar: een kalenderjaar </text:p>
                  </text:list-item>
                  <text:list-item text:style-override="id1-3-2-2-5-2-3-2">
                    <text:number>b.</text:number>
                    <text:p text:style-name="al">maand: een kalendermaand</text:p>
                  </text:list-item>
                  <text:list-item text:style-override="id1-3-2-2-5-2-3-3">
                    <text:number>c.</text:number>
                    <text:p text:style-name="al">week: een kalenderweek</text:p>
                  </text:list-item>
                  <text:list-item text:style-override="id1-3-2-2-5-2-3-4">
                    <text:number>d.</text:number>
                    <text:p text:style-name="al">dag: een etmaal</text:p>
                  </text:list-item>
                  <text:list-item text:style-override="id1-3-2-2-5-2-3-5">
                    <text:number>e.</text:number>
                    <text:p text:style-name="al">reclamevoorwerp: voorwerpen met daarop openbare aankondigingen, zoals (uithang)borden, lichtbakken, sandwichborden, vlaggen en dergelijke, met uitzondering van halteborden, wegwijzers en soortgelijke voorwerpen.</text:p>
                  </text:list-item>
                  <text:list-item text:style-override="id1-3-2-2-5-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5-3">
                <text:number>2.</text:number>
                <text:p text:style-name="al">Voor de toepassing van de tarieventabel wordt verstaan onder:</text:p>
                <text:list text:style-name="id1-3-2-2-5-3-3">
                  <text:list-item text:style-override="id1-3-2-2-5-3-3-1">
                    <text:number>a.</text:number>
                    <text:p text:style-name="al">Zone A</text:p>
                    <text:p text:style-name="al">Het gebied dat wordt omringd door de navolgende wegen: Stadsring, Flierbeeksingel, Scheltussingel, Schimmelpenninckkade, Grote Spui en de spoorlijn tot aan de Stadsring; </text:p>
                  </text:list-item>
                  <text:list-item text:style-override="id1-3-2-2-5-3-3-2">
                    <text:number>b.</text:number>
                    <text:p text:style-name="al">Zone B</text:p>
                    <text:p text:style-name="al">Het gebied dat wordt begrensd door de gemeentegrens en de begrenzing van zone A, met inbegrip van de wegen waarmee Zone A wordt omringd. </text:p>
                  </text:list-item>
                </text:list>
              </text:list-item>
            </text:list>
          </text:section>
          <text:section text:name="artikel_id1-3-2-2-6" text:style-name="artikel">
            <text:p text:style-name="artikel_kop_titel"><text:span text:style-name="artikel_kop_label">Artikel</text:span> <text:span text:style-name="artikel_kop_nr">6</text:span> Belastingtijdvak </text:p>
            <text:p text:style-name="al">Indien de belasting wordt geheven naar jaartarieven is het belastingtijdvak gelijk aan het kalenderjaar waarin de voorwerpen aanwezig zijn. In de overige gevallen is het belastingtijdvak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voorwerpen ten behoeve van percelen, waarvan de gemeente krachtens eigendom, bezit of beperkt recht de genothebbende is, met uitzondering van die percelen welke aan derden in gebruik zijn gegeven;</text:p>
              </text:list-item>
              <text:list-item text:style-override="id1-3-2-2-7-3-2">
                <text:number>b.</text:number>
                <text:p text:style-name="al">voorwerpen welke ingevolge een wettelijk voorschrift moeten worden gedoogd;</text:p>
              </text:list-item>
              <text:list-item text:style-override="id1-3-2-2-7-3-3">
                <text:number>c.</text:number>
                <text:p text:style-name="al">het hebben van voorwerpen onder, op of boven openbare grond waarvoor krachtens een andere belastingverordening gelden aan de gemeente verschuldigd zijn;</text:p>
              </text:list-item>
              <text:list-item text:style-override="id1-3-2-2-7-3-4">
                <text:number>d.</text:number>
                <text:p text:style-name="al">het hebben van voorwerpen ten dienste van het wegverkeer, zoals wegwijzers ensoortgelijke voorwerpen van de Koninklijke Nederlandse Toeristenbond, A.N.W.B. en van daarmee op een lijn te stellen lichamen;</text:p>
              </text:list-item>
              <text:list-item text:style-override="id1-3-2-2-7-3-5">
                <text:number>e.</text:number>
                <text:p text:style-name="al">verlichting ten behoeve van het aanlichten van gevels, voor zover daarop geen openbare aankondigingen zijn aangebracht en deze verlichting niet in hoofdzaak wordt gebruikt ter verlichting van openbare aankondigingen;</text:p>
              </text:list-item>
              <text:list-item text:style-override="id1-3-2-2-7-3-6">
                <text:number>f.</text:number>
                <text:p text:style-name="al">voorwerpen die ingevolge wettelijk voorschrift zijn vrijgesteld van rechtenheffing;</text:p>
              </text:list-item>
            </text:list>
          </text:section>
          <text:section text:name="artikel_id1-3-2-2-8" text:style-name="artikel">
            <text:p text:style-name="artikel_kop_titel"><text:span text:style-name="artikel_kop_label">Artikel</text:span> <text:span text:style-name="artikel_kop_nr">8</text:span> Ontstaan belastingschuld; ontheffing</text:p>
            <text:list text:style-name="id1-3-2-2-8-2">
              <text:list-item text:style-override="id1-3-2-2-8-2">
                <text:number>1.</text:number>
                <text:p text:style-name="al">De belasting is verschuldigd bij aanvang van het belastingtijdvak of, zo dit later is, op het tijdstip waarop het hebben van een voorwerp een aanvang neemt.</text:p>
              </text:list-item>
              <text:list-item text:style-override="id1-3-2-2-8-3">
                <text:number>2.</text:number>
                <text:p text:style-name="al">Indien het belastingtijdvak gelijk is aan het kalenderjaar en het hebben van voorwerpen aanvangt in de loop van het tijdvak, beloopt de belasting zoveel twaalfden van het over een jaar te betalen bedrag als er na het aanvangstijdstip nog volle maanden van het tijdvak resteren. </text:p>
              </text:list-item>
              <text:list-item text:style-override="id1-3-2-2-8-4">
                <text:number>3.</text:number>
                <text:p text:style-name="al">Indien het belastingtijdvak gelijk is aan het kalenderjaar en de voorwerpen zijn verwijderd voor het verstrijken van het belastingtijdvak, wordt op aanvraag van de belastingplichtige naar evenredigheid ontheffing verleend voor zoveel twaalfden van het over een jaar te betalen bedrag na de verwijdering resterende volle maanden van het belastingtijdvak.</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Belastingbedragen van minder dan € 10,00 worden niet opgelegd, met dien verstande dat voor de toepassing van het eerste zinsdeel het totaal van de op één aanslagbiljet, gedagtekende nota of ander schriftuur verenigde aanslagen aangemerkt worden als één belastingaanslag, nota of ander schriftuur.</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De belasting moet worden voldaan binnen veertien dagen na dagtekening van de aanslag, nota of andere schriftuur.</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2’ van 21 december 2021, wordt ingetrokken, met dien verstande dat zij van toepassing blijft op belastbare feiten die zich hebben voorgedaan voor de in het derde lid genoemde datum van ingang van de heff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precariobelasting Amersfoort 2023'.</text:p>
              </text:list-item>
            </text:list>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PRECARIOBELASTING 2023</text:p>
          <text:p text:style-name="al"/>
          <text:p text:style-name="al">Behoort bij de VERORDENING PRECARIOBELASTING AMERSFOORT 2023</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gebruik of genot van of voor het hebben van voorwerpen onder, op of bo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openbare gemeentegrond, niet genoemd in deze tabel onder B tot en met N, per m²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gemeten naar de grootste horizontale of verticale oppervlakte,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7">
                  <text:p text:style-name="table_al">
                    <text:span text:style-name="nadrukvet">WEDSTRIJDEN, TENTOONSTELLINGEN, CIRCUSSEN en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ouden van een tentoonstelling, een wedstrijd -met uitzonder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motor- of rijwielwedstrijd-, het geven van een sportfeest, het hebben van een circu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kermis en (overige) commerciele evenementen, bedraagt het tarief per d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de eerste 250 m² of minder,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9</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elke volgende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6">
                  <text:p text:style-name="table_al">
                    <text:span text:style-name="nadrukvet">SCHUTTINGEN, STEIGERS MATERIALEN en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schuttingen, steigers, loodsen, keten, bouwmaterialen, pu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afval, werktuigen ten dienste van bouw- of sloopwerkzaamheden en andere s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gelijke objecten, bedraagt het tarief per m² ingenomen g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7">
                  <text:p text:style-name="table_al">
                    <text:span text:style-name="nadrukvet">VOOR HET OPSLAAN OF UITSTALLEN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opslaan of uitstallen van goederen op de openbare weg, anders dan zo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bedoeld in afdeling 4 van de Algemene Plaatselijke Verordening Amersf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gedurende langer dan een dag, bedraagt het tarief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Voor het hebben van banken, tafeltjes en stoelen, tochtschermen, bloem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plantenbakken en dergelijke, per vergunde m², in de maanden maart tot en met oktob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Zone 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3</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Zone 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Voor het hebben van banken, tafeltjes en stoelen, tochtschermen, bloem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plantenbakken en dergelijke, per m², in andere maanden dan genoemd in lid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voor zowel zone A als zone 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RAI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rails, anders dan normaal spoor, bedraagt het tarief per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4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5">
                  <text:p text:style-name="table_al">
                    <text:span text:style-name="nadrukvet">DRADEN, KABELS, BUIZEN, KOKERS en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hebb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een draad, kabel, buis, koker of geleiding, bedraagt per meter,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8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Voor winkelwagensbeveiligingssystemen geldt dat bij noodzakelijke dubbe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bekabeling deze als één wordt aangem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7">
                  <text:p text:style-name="table_al">
                    <text:span text:style-name="nadrukvet">AFLEVERINGSINRICHTINGEN MOTORBRANDSTOFF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Het tarief bedraagt voor het hebb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een pomp voor de verstrekking van vloeibare of gasvormige motorbrandstoff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inbegrip van de daarbij behorende zuigle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oor een mantel met één pomp,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2,03</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7">
                  <text:p text:style-name="table_al">voor elke in dezelfde mantel aangebrachte extra pomp, per jaar</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4,96</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een tank voor vloeibare of gasvormige motorbrandstoffen met inbegrip van de daarbi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behorende vul- en peilpunten met leidingen, per m², per jaar</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1,7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4">
                  <text:p text:style-name="table_al">
                    <text:span text:style-name="nadrukvet">HALTEBORDEN, WEGWIJZ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een haltebord, wegwijzer of soortgelijk voorwerp bedraag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5">
                  <text:p text:style-name="table_al">
                    <text:span text:style-name="nadrukvet">TRANSPORTBANEN, WEEGBRUGGEN en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Voor het hebben van een weegbrug, transportbaan of -buis, kraan of derg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inrichting, dienende als weeg-, los- of laadinricht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96</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De in het vorige lid genoemde rechten worden niet geheven indien de inrichting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langer dan twee dagen aanwezig zal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7">
                  <text:p text:style-name="table_al">
                    <text:span text:style-name="nadrukvet">RECLAMEVOORWERPEN, WEEG- EN VERKOOPTOESTE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voor het hebb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6">
                  <text:p text:style-name="table_al">een onverlicht reclamevoorwerp, weeg- of verkooptoes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2</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6">
                  <text:p text:style-name="table_al">een verlicht reclamevoorwerp, weeg- of verkooptoes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De in het eerste lid genoemde belasting wordt niet geheven indien het tot reclam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dienende voorwerp, weeg- of verkooptoestel niet meer dan 12 cm boven openba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rond of openbaar water uitstee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De in het eerste lid genoemde belasting wordt verdubbeld indien het tot reclam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dienende voorwerp, weeg- of verkooptoestel niet tegen een gevel maar vrijsta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geplaat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3">
                  <text:p text:style-name="table_al">
                    <text:span text:style-name="nadrukvet">LOS- EN LAA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een los- en laadplaats, waaronder begrepen een aanlegstei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londer of brug voor zover deze niet de hoofdtoegang tot het betrokken perceel vorm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9</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7">
                  <text:p text:style-name="table_al">
                    <text:span text:style-name="nadrukvet">LIGPLAATSEN VOOR VAARTUIGEN EN SCHUI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Voor het hebben van een ligplaats voor kano's en roeiboten, andere vaartuigen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schuitenhuis, bedraagt het tarief per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5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2">
                  <text:p text:style-name="table_al">
                    <text:span text:style-name="nadrukvet">LUIF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Voor het hebben van een luifel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m², per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eerste 5 m² of mi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3</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de volgende 5 m² of mi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lke volgende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6</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onder 1 genoemde tarief wordt niet geheven over luifels gelegen boven terras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als bedoeld in artikel E van deze tarieven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astgesteld in de openbare vergadering van 20 december 2022 </text:p>
          <text:p text:style-name="al"/>
          <text:p text:style-name="al">de griffier, </text:p>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 van de Gemeentewet]|[1.0:c:BWBR0005416&amp;artikel=228&amp;g=2022-11-05</meta:user-defined>
    <meta:user-defined meta:name="OVERHEIDop.referentienummer">1339459 </meta:user-defined>
    <meta:user-defined meta:name="DCTERMS.alternative">Verordening precariobelasting Amersfoort 2023</meta:user-defined>
    <dc:language>nl</dc:language>
    <meta:user-defined meta:name="OVERHEIDop.locatietype/OVERHEIDop.gebiedsmarkering">Gemeente</meta:user-defined>
    <meta:user-defined meta:name="DC.title">Verordening precariobelasting Amersfoort 2023</meta:user-defined>
    <meta:user-defined meta:name="DCTERMS.W3CDTF/DCTERMS.available">2022-12-27</meta:user-defined>
    <meta:user-defined meta:name="DCTERMS.W3CDTF/OVERHEIDop.jaargang">2022</meta:user-defined>
    <meta:user-defined meta:name="OVERHEIDop.publicationIssue">573349</meta:user-defined>
    <meta:user-defined meta:name="OVERHEIDop.betreftRegeling">CVDR688799_1</meta:user-defined>
    <meta:user-defined meta:name="xs:date/OVERHEIDop.startdatum">2022-12-28</meta:user-defined>
    <meta:user-defined meta:name="OVERHEIDop.GmbID/DC.identifier">gmb-2022-573349</meta:user-defined>
    <meta:user-defined meta:name="OVERHEIDop.versieInformatie"/>
  </office:meta>
</office:document-meta>
</file>