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aan de Stinswei ten noordoosten van Garyp (kadastraal Bergem H 3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Stinswei ten noordoosten van Garyp (kadastraal Bergem H 3799)</text:p>
            <text:p text:style-name="common-al">Olo: 7478445</text:p>
            <text:p text:style-name="common-al">het aanleggen van een uitrit</text:p>
            <text:p text:style-name="common-al">Datum ontvangst: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33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een uitrit, aan de Stinswei ten noordoosten van Garyp (kadastraal Bergem H 3799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348</meta:user-defined>
    <meta:user-defined meta:name="OVERHEIDop.GmbID/DC.identifier">gmb-2022-573348</meta:user-defined>
    <meta:user-defined meta:name="OVERHEIDop.versieInformatie"/>
  </office:meta>
</office:document-meta>
</file>