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9863</text:span>
          </text:p>
            <text:p text:style-name="common-al">Gemeente Amstelveen heeft op 7 februari 2022 een aanvraag omgevingsvergunning ontvangen voor het bouwen van een tuinhuis in de achtertuin. De locatie is Amsteldijk Zuid 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33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Zuid 33 in Amstelve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34</meta:user-defined>
    <meta:user-defined meta:name="OVERHEIDop.GmbID/DC.identifier">gmb-2022-57334</meta:user-defined>
    <meta:user-defined meta:name="OVERHEIDop.versieInformatie"/>
  </office:meta>
</office:document-meta>
</file>