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mgevingsvergunning uitbreiding BS De Ruimte Son, Honingbij 1 5692V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mgevingsvergunning uitbreiding BS De Ruimte Son op Honingbij 1 5692VE Son en Breugel. De aanvraag is ontvangen op 16-12-2022.</text:p>
            <text:p text:style-name="common-al">Zaaknummer:0848150112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333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3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3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01124</meta:user-defined>
    <meta:user-defined meta:name="DCTERMS.abstract">Omgevingsvergunning uitbreiding De Ruimte Son</meta:user-defined>
    <dc:language>nl</dc:language>
    <meta:user-defined meta:name="OVERHEIDop.locatietype/OVERHEIDop.gebiedsmarkering">Punt</meta:user-defined>
    <meta:user-defined meta:name="DC.title">Aanvraag voor omgevingsvergunning uitbreiding BS De Ruimte Son, Honingbij 1 5692VE Son en Breugel</meta:user-defined>
    <meta:user-defined meta:name="DCTERMS.W3CDTF/DCTERMS.available">2022-12-27</meta:user-defined>
    <meta:user-defined meta:name="DCTERMS.W3CDTF/OVERHEIDop.jaargang">2022</meta:user-defined>
    <meta:user-defined meta:name="OVERHEIDop.publicationIssue">573331</meta:user-defined>
    <meta:user-defined meta:name="OVERHEIDop.GmbID/DC.identifier">gmb-2022-573331</meta:user-defined>
    <meta:user-defined meta:name="OVERHEIDop.versieInformatie"/>
  </office:meta>
</office:document-meta>
</file>