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ksbergweg 3, 1101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ksbergweg 3, 1101BP Amsterdam</text:p>
            <text:p text:style-name="common-al">Omschrijving: aanpassen v/d WKO-installatie met aansluiting op stadswarmte naar een all-electric WKO-installatie, als wijziging op de eerder verleende vergunning</text:p>
            <text:p text:style-name="common-al">Datum ontvangst: 15-12-2022</text:p>
            <text:p text:style-name="common-al">Zaaknummer: Z2022-ZO002180</text:p>
            <text:p text:style-name="common-al">OLO nummer: 74644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33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2180</meta:user-defined>
    <meta:user-defined meta:name="DCTERMS.abstract">aanpassen v/d WKO-installatie met aansluiting op stadswarmte naar een all-electric WKO-installatie, als wijziging op de eerder verleende vergunning</meta:user-defined>
    <dc:language>nl</dc:language>
    <meta:user-defined meta:name="OVERHEIDop.locatietype/OVERHEIDop.gebiedsmarkering">Punt</meta:user-defined>
    <meta:user-defined meta:name="DC.title">Aanvraag omgevingsvergunning Haaksbergweg 3, 1101BP Amster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30</meta:user-defined>
    <meta:user-defined meta:name="OVERHEIDop.GmbID/DC.identifier">gmb-2022-573330</meta:user-defined>
    <meta:user-defined meta:name="OVERHEIDop.versieInformatie"/>
  </office:meta>
</office:document-meta>
</file>