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3322, VAA00 E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53322</text:p>
            <text:p text:style-name="common-al">De omschrijving van de zaak: vestigen van het Cartopologie Instituut</text:p>
            <text:p text:style-name="common-al">De ontvangstdatum van de zaak: 30 september 2022</text:p>
            <text:p text:style-name="common-al">De globale locatie: VAA00 E 81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1 december 2022</text:p>
            <text:p text:style-name="common-al">De startdatum inzagetermijn: 22 december 2022</text:p>
            <text:p text:style-name="common-al">De startdatum bezwaartermijn: 22 december 2022</text:p>
            <text:p text:style-name="common-al">De startdatum beroeptermijn: 22 december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57332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32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A00 E 81</meta:user-defined>
    <dc:language>nl</dc:language>
    <meta:user-defined meta:name="OVERHEIDop.locatietype/OVERHEIDop.gebiedsmarkering">Vlak</meta:user-defined>
    <meta:user-defined meta:name="DC.title">Kennisgeving termijnverlenging 2022-053322, VAA00 E 81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326</meta:user-defined>
    <meta:user-defined meta:name="OVERHEIDop.GmbID/DC.identifier">gmb-2022-573326</meta:user-defined>
    <meta:user-defined meta:name="OVERHEIDop.versieInformatie"/>
  </office:meta>
</office:document-meta>
</file>