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Amersfoort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6 december 2022 , DIR/BEL</text:p>
            <text:p text:style-name="al">(nr. 1717299);</text:p>
            <text:p text:style-name="al"/>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
              <text:span text:style-name="nadrukcur">Verordening afvalstoffenheffing Amersfoort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van degene die in de gemeente gebruik maakt van een perceel ten aanzien waarvan ingevolge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al dan niet krachtens eigendom, bezit, beperkt recht of persoonlijk recht gebruik maakt van een perceel.</text:p>
              </text:list-item>
              <text:list-item text:style-override="id1-3-2-2-3-3">
                <text:number>2.</text:number>
                <text:p text:style-name="al">Voor de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belasting bedraagt per perceel, indien het perceel op 1 januari van het belastingjaar, of indien de belastingplicht in de loop van het belastingjaar aanvangt, bij aanvang van de belastingplicht, wordt gebruikt door:</text:p>
                <text:list text:style-name="id1-3-2-2-4-2-3">
                  <text:list-item text:style-override="id1-3-2-2-4-2-3-1">
                    <text:number>a.</text:number>
                    <text:p text:style-name="al">één persoon € 273,12</text:p>
                  </text:list-item>
                  <text:list-item text:style-override="id1-3-2-2-4-2-3-2">
                    <text:number>b.</text:number>
                    <text:p text:style-name="al">meer dan één persoon € 377,04</text:p>
                  </text:list-item>
                </text:list>
              </text:list-item>
              <text:list-item text:style-override="id1-3-2-2-4-3">
                <text:number>2.</text:number>
                <text:p text:style-name="al">In afwijking in zoverre van het eerste lid wordt de belasting per perceel, indien dit op 1 januari van het belastingjaar wordt bewoond door 16 tot en met 19 personen vastgesteld op vier maal het in lid 1 onder b. genoemde belastingbedrag.</text:p>
              </text:list-item>
              <text:list-item text:style-override="id1-3-2-2-4-4">
                <text:number>3.</text:number>
                <text:p text:style-name="al">In afwijking in zoverre van de voorgaande leden wordt indien het perceel op 1 januari van het belastingjaar wordt bewoond door meer dan 19 personen, de belasting als volgt berekend:</text:p>
                <text:list text:style-name="id1-3-2-2-4-4-3">
                  <text:list-item text:style-override="id1-3-2-2-4-4-3-1">
                    <text:number>3.1</text:number>
                    <text:p text:style-name="al">voor elke 4 personen van de eerste honderd bewoners en inwonende personeelsleden één maal het tarief als bedoeld in lid 1 onder b.;</text:p>
                  </text:list-item>
                  <text:list-item text:style-override="id1-3-2-2-4-4-3-2">
                    <text:number>3.2</text:number>
                    <text:p text:style-name="al">voor elke 5 personen boven de eerste honderd tot en met 250 bewoners en inwonende personeelsleden 1 maal het tarief als bedoeld in lid 1 onder b.;</text:p>
                  </text:list-item>
                  <text:list-item text:style-override="id1-3-2-2-4-4-3-3">
                    <text:number>3.3</text:number>
                    <text:p text:style-name="al">voor elke 8 personen boven de 250 bewoners en inwonende personeelsleden één maal het tarief als bedoeld in lid 1 onder b.;</text:p>
                  </text:list-item>
                </text:list>
              </text:list-item>
              <text:list-item text:style-override="id1-3-2-2-4-5">
                <text:number>4.</text:number>
                <text:p text:style-name="al">Voor de berekening van het belastingbedrag als bedoeld in lid 3 worden uitsluitend volle rekeneenheden in aanmerking genomen.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afvalstoffenheffing Amersfoort 2023'.</text:p>
              </text:list-item>
            </text:list>
          </text:section>
        </text:section>
        <text:section text:name="regeling-sluiting_id1-3-2-3" text:style-name="regeling-sluiting">
          <text:section text:name="ondertekening_id1-3-2-3-1">
            <text:p><text:span text:style-name="functie">Vastgesteld in de openbare raadsvergadering van 20 december 2022</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3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Amersfoort 2023</meta:user-defined>
    <dc:language>nl</dc:language>
    <meta:user-defined meta:name="OVERHEIDop.locatietype/OVERHEIDop.gebiedsmarkering">Gemeente</meta:user-defined>
    <meta:user-defined meta:name="DC.title">Verordening afvalstoffenheffing Amersfoort 2023</meta:user-defined>
    <meta:user-defined meta:name="DCTERMS.W3CDTF/DCTERMS.available">2022-12-27</meta:user-defined>
    <meta:user-defined meta:name="DCTERMS.W3CDTF/OVERHEIDop.jaargang">2022</meta:user-defined>
    <meta:user-defined meta:name="OVERHEIDop.publicationIssue">573320</meta:user-defined>
    <meta:user-defined meta:name="OVERHEIDop.betreftRegeling">CVDR688792_1</meta:user-defined>
    <meta:user-defined meta:name="xs:date/OVERHEIDop.startdatum">2022-12-28</meta:user-defined>
    <meta:user-defined meta:name="OVERHEIDop.GmbID/DC.identifier">gmb-2022-573320</meta:user-defined>
    <meta:user-defined meta:name="OVERHEIDop.versieInformatie"/>
  </office:meta>
</office:document-meta>
</file>