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kadastraal perceel A 3691 te Muiden tussen Hopbellen en Haag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2 een besluit genomen op de aanvraag met zaaknummer HZ_WABO-22-1899 voor het realiseren van een verkeersbrug (brug 37) op locatie Project De Krijgsman, kadastraal perceel A 3691 te Muiden tussen Hopbellen en Haagwind.</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3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Project De Krijgsman, kadastraal perceel A 3691 te Muiden tussen Hopbellen en Haagwind</meta:user-defined>
    <meta:user-defined meta:name="DCTERMS.W3CDTF/DCTERMS.available">2022-12-27</meta:user-defined>
    <meta:user-defined meta:name="DCTERMS.W3CDTF/OVERHEIDop.jaargang">2022</meta:user-defined>
    <meta:user-defined meta:name="OVERHEIDop.publicationIssue">573319</meta:user-defined>
    <meta:user-defined meta:name="OVERHEIDop.GmbID/DC.identifier">gmb-2022-573319</meta:user-defined>
    <meta:user-defined meta:name="OVERHEIDop.versieInformatie"/>
  </office:meta>
</office:document-meta>
</file>