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ttebelt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Omgevingsvergunning voor tijdelijk te plaatsen woonunits op locatie Wittebeltsweg 7 in Wierden. De vergunning is toegek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5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7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33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ittebeltsweg 7 in Wier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14</meta:user-defined>
    <meta:user-defined meta:name="OVERHEIDop.GmbID/DC.identifier">gmb-2022-573314</meta:user-defined>
    <meta:user-defined meta:name="OVERHEIDop.versieInformatie"/>
  </office:meta>
</office:document-meta>
</file>