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8">
      <text:list-level-style-bullet text:bullet-char="☐" text:level="1">
        <style:list-level-properties text:min-label-width="10mm"/>
      </text:list-level-style-bullet>
    </text:list-style>
    <text:list-style style:name="id1-3-2-1-1-23-2-8-1">
      <text:list-level-style-bullet text:bullet-char="☐" text:level="1">
        <style:list-level-properties text:min-label-width="10mm"/>
      </text:list-level-style-bullet>
    </text:list-style>
    <text:list-style style:name="id1-3-2-1-1-23-2-8-2">
      <text:list-level-style-bullet text:bullet-char="☐" text:level="1">
        <style:list-level-properties text:min-label-width="10mm"/>
      </text:list-level-style-bullet>
    </text:list-style>
    <text:list-style style:name="id1-3-2-1-1-23-2-8-3">
      <text:list-level-style-bullet text:bullet-char="☐" text:level="1">
        <style:list-level-properties text:min-label-width="10mm"/>
      </text:list-level-style-bullet>
    </text:list-style>
    <text:list-style style:name="id1-3-2-1-1-23-2-8-4">
      <text:list-level-style-bullet text:bullet-char="☐" text:level="1">
        <style:list-level-properties text:min-label-width="10mm"/>
      </text:list-level-style-bullet>
    </text:list-style>
    <text:list-style style:name="id1-3-2-1-1-23-2-8-5">
      <text:list-level-style-bullet text:bullet-char="☐" text:level="1">
        <style:list-level-properties text:min-label-width="10mm"/>
      </text:list-level-style-bullet>
    </text:list-style>
    <text:list-style style:name="id1-3-2-1-1-23-2-8-6">
      <text:list-level-style-bullet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uit te voeren t.b.v. controle van de sportvisserij.</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text:p>
            <text:p text:style-name="common-al">te besluiten om;</text:p>
            <text:list text:style-name="id1-3-2-1-1-7">
              <text:list-item text:style-override="id1-3-2-1-1-7-1">
                <text:number>I:</text:number>
                <text:p text:style-name="al">Aan HSV Groot-Rotterdam een ontheffing te verlenen om met een motorvoertuig binnen de gemeentegrenzen van Lansingerland:</text:p>
                <text:list text:style-name="id1-3-2-1-1-7-1-3">
                  <text:list-item text:style-override="id1-3-2-1-1-7-1-3-1">
                    <text:number>-</text:number>
                    <text:p text:style-name="al">op het trottoir en/of fietspaden te rijden;</text:p>
                  </text:list-item>
                  <text:list-item text:style-override="id1-3-2-1-1-7-1-3-2">
                    <text:number>-</text:number>
                    <text:p text:style-name="al">te parkeren bij een parkeerverbod en te parkeren zonder parkeerschijf in een parkeerschijfzone;</text:p>
                  </text:list-item>
                  <text:list-item text:style-override="id1-3-2-1-1-7-1-3-3">
                    <text:number>-</text:number>
                    <text:p text:style-name="al">in te rijden bij een inrijverbod.</text:p>
                  </text:list-item>
                </text:list>
              </text:list-item>
            </text:list>
            <text:list text:style-name="id1-3-2-1-1-8">
              <text:list-item text:style-override="id1-3-2-1-1-8-1">
                <text:number>II:</text:number>
                <text:p text:style-name="al">Aan de ontheffing de volgende voorschriften te verbinden:</text:p>
                <text:list text:style-name="id1-3-2-1-1-8-1-3">
                  <text:list-item text:style-override="id1-3-2-1-1-8-1-3-1">
                    <text:number>-</text:number>
                    <text:p text:style-name="al">de ontheffing is geldig gedurende de contractduur met als einddatum <text:span text:style-name="nadrukvet">31 december 2023;</text:span></text:p>
                  </text:list-item>
                  <text:list-item text:style-override="id1-3-2-1-1-8-1-3-2">
                    <text:number>-</text:number>
                    <text:p text:style-name="al">de ontheffing mag uitsluitend worden gebruikt voor de scooter of het motorvoertuig met kenteken FR-672-P en TH-640-X in opdracht van de gemeente Lansingerland die redelijkerwijs zonder gebruikmaking van de ontheffing niet mogelijk zijn;</text:p>
                  </text:list-item>
                  <text:list-item text:style-override="id1-3-2-1-1-8-1-3-3">
                    <text:number>-</text:number>
                    <text:p text:style-name="al">de ontheffing/ontheffingskaart moet zichtbaar en leesbaar achter de voorruit van het voertuig aanwezig zijn en op verzoek getoond worden aan bevoegd gezag; </text:p>
                  </text:list-item>
                  <text:list-item text:style-override="id1-3-2-1-1-8-1-3-4">
                    <text:number>-</text:number>
                    <text:p text:style-name="al">bij beschadigde onleesbare (dus ongeldige) ontheffing vraagt u een nieuwe ontheffing aan. </text:p>
                    <text:p text:style-name="al"> De huidige fysieke ontheffing levert u in;</text:p>
                  </text:list-item>
                  <text:list-item text:style-override="id1-3-2-1-1-8-1-3-5">
                    <text:number>-</text:number>
                    <text:p text:style-name="al">de gemeente is niet aansprakelijk voor eventuele boetes als u niet aan de voorschriften voldoet of een ongeldige ontheffing wordt aangetroffen;</text:p>
                  </text:list-item>
                  <text:list-item text:style-override="id1-3-2-1-1-8-1-3-6">
                    <text:number>-</text:number>
                    <text:p text:style-name="al">U mag niet harder dan 15 km/u rijden op voet-, ruiter-, fiets-/bromfietspaden. Het verkeer mag niet in gevaar komen of worden gehinderd en de vrije doorgang moet worden gewaarborgd;</text:p>
                  </text:list-item>
                  <text:list-item text:style-override="id1-3-2-1-1-8-1-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8-1-3-8">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1-1-9">
              <text:list-item text:style-override="id1-3-2-1-1-9-1">
                <text:number>III:</text:number>
                <text:p text:style-name="al"> Door gebruik van de ontheffing aanvaardt de houder stilzwijgend de gestelde voorschriften. </text:p>
                <text:p text:style-name="al"> Handelen in strijd met de gestelde voorschriften maakt de ontheffing ongeldig.</text:p>
              </text:list-item>
            </text:list>
            <text:list text:style-name="id1-3-2-1-1-10">
              <text:list-item text:style-override="id1-3-2-1-1-10-1">
                <text:number>IV:</text:number>
                <text:p text:style-name="al"> De ontheffing is en blijft eigendom van de gemeente. De ontheffing kan worden ingevorderd bij herziening of bij niet naleving van de voorschriften.</text:p>
              </text:list-item>
              <text:list-item text:style-override="id1-3-2-1-1-10-2">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
            <text:span text:style-name="nadrukcur">gemeente Lansingerland, 20 december 2022</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3-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3-2-8">
                  <text:list-item text:style-override="id1-3-2-1-1-23-2-8-1">
                    <text:number>☐</text:number>
                    <text:p text:style-name="al">uw naam en adres;</text:p>
                  </text:list-item>
                  <text:list-item text:style-override="id1-3-2-1-1-23-2-8-2">
                    <text:number>☐</text:number>
                    <text:p text:style-name="al">de datum van uw bezwaarschrift;</text:p>
                  </text:list-item>
                  <text:list-item text:style-override="id1-3-2-1-1-23-2-8-3">
                    <text:number>☐</text:number>
                    <text:p text:style-name="al">de datum van het besluit waarmee u het niet eens bent;</text:p>
                  </text:list-item>
                  <text:list-item text:style-override="id1-3-2-1-1-23-2-8-4">
                    <text:number>☐</text:number>
                    <text:p text:style-name="al">het besluitnummer (dit vindt u op onze brief achter “ons kenmerk”);</text:p>
                  </text:list-item>
                  <text:list-item text:style-override="id1-3-2-1-1-23-2-8-5">
                    <text:number>☐</text:number>
                    <text:p text:style-name="al">de reden(en) waarom u het niet eens bent met ons besluit;</text:p>
                  </text:list-item>
                  <text:list-item text:style-override="id1-3-2-1-1-23-2-8-6">
                    <text:number>☐</text:number>
                    <text:p text:style-name="al">uw handtekening.</text:p>
                  </text:list-item>
                </text:list>
              </text:list-item>
              <text:list-item text:style-override="id1-3-2-1-1-23-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33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5566</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2-12-28</meta:user-defined>
    <meta:user-defined meta:name="DCTERMS.W3CDTF/OVERHEIDop.jaargang">2022</meta:user-defined>
    <meta:user-defined meta:name="OVERHEIDop.publicationIssue">573307</meta:user-defined>
    <meta:user-defined meta:name="OVERHEIDop.GmbID/DC.identifier">gmb-2022-573307</meta:user-defined>
    <meta:user-defined meta:name="OVERHEIDop.versieInformatie"/>
  </office:meta>
</office:document-meta>
</file>