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woningen aan Gruunkampen 6, 8, 10, 12, 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2, <text:span text:style-name="nadrukvet">Gruunkampen 6, 8, 10, 12, 14</text:span>, het bouwen van 5 woningen (3803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0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0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347-2022</meta:user-defined>
    <dc:language>nl</dc:language>
    <meta:user-defined meta:name="OVERHEIDop.locatietype/OVERHEIDop.gebiedsmarkering">Weg</meta:user-defined>
    <meta:user-defined meta:name="DC.title">Aanvraag vergunning voor het bouwen van 5 woningen aan Gruunkampen 6, 8, 10, 12, 14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04</meta:user-defined>
    <meta:user-defined meta:name="OVERHEIDop.GmbID/DC.identifier">gmb-2022-573304</meta:user-defined>
    <meta:user-defined meta:name="OVERHEIDop.versieInformatie"/>
  </office:meta>
</office:document-meta>
</file>