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01, 1211 NV Hilversum (kappen van 21 bomen (N-9708, stationsgebied)); CLZ-00003218; 15-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9708, Schapenkamp 101 en omgeving, 1211 NV Hilversum (kappen van 21 bomen vanwege herinrichting van het stationsgebied en vervangen van wegen en riolering in de Prins Bernhardstraat, Schapenkamp, Stationsplein en Stationsstraat ); CLZ-00003218; 15-12-2022; Status: Zaak gestart, gemeente Hilversum</text:span>
          </text:p>
            <text:p text:style-name="common-al">
            
          </text:p>
            <text:p text:style-name="common-al">Datum indiening aanvraag: 15-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330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0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30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18</meta:user-defined>
    <dc:language>nl</dc:language>
    <meta:user-defined meta:name="OVERHEIDop.locatietype/OVERHEIDop.gebiedsmarkering">Punt</meta:user-defined>
    <meta:user-defined meta:name="DC.title">Schapenkamp 101, 1211 NV Hilversum (kappen van 21 bomen (N-9708, stationsgebied)); CLZ-00003218; 15-12-2022; Status: Zaak gestart, gemeente Hilversum</meta:user-defined>
    <meta:user-defined meta:name="DCTERMS.W3CDTF/DCTERMS.available">2022-12-27</meta:user-defined>
    <meta:user-defined meta:name="DCTERMS.W3CDTF/OVERHEIDop.jaargang">2022</meta:user-defined>
    <meta:user-defined meta:name="OVERHEIDop.publicationIssue">573300</meta:user-defined>
    <meta:user-defined meta:name="OVERHEIDop.GmbID/DC.identifier">gmb-2022-573300</meta:user-defined>
    <meta:user-defined meta:name="OVERHEIDop.versieInformatie"/>
  </office:meta>
</office:document-meta>
</file>