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fgewezen voor het kappen van twee eiken op de locatie Rijksstraatweg 75 A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3 november 2021</text:p>
            <text:p text:style-name="common-al">Kenmerk: SXO-2021-0590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, tot <text:span text:style-name="nadrukvet">zes weken </text:span>gerekend vanaf 24 november 2021, schriftelijk bezwaar maken bij ons college (Postbus 9000, 7390 HA Twello). Dit besluit treedt in werking na deze bezwaartermijn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733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3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3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afgewezen voor het kappen van twee eiken op de locatie Rijksstraatweg 75 A in Twello</meta:user-defined>
    <meta:user-defined meta:name="DCTERMS.W3CDTF/DCTERMS.available">2022-01-05</meta:user-defined>
    <meta:user-defined meta:name="DCTERMS.W3CDTF/OVERHEIDop.jaargang">2022</meta:user-defined>
    <meta:user-defined meta:name="OVERHEIDop.publicationIssue">5733</meta:user-defined>
    <meta:user-defined meta:name="OVERHEIDop.GmbID/DC.identifier">gmb-2022-5733</meta:user-defined>
    <meta:user-defined meta:name="OVERHEIDop.versieInformatie"/>
  </office:meta>
</office:document-meta>
</file>