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diverse wijzigingen met betrekking tot de opslag van stoffen aan Cornelis Houtmanstraat 33 en 3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5 december 2022, <text:span text:style-name="nadrukvet">Cornelis Houtmanstraat 33 en 37</text:span>, het realiseren van diverse wijzigingen m.b.t. opslag van stoffen (38283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7329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9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9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2833-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aliseren van diverse wijzigingen met betrekking tot de opslag van stoffen aan Cornelis Houtmanstraat 33 en 37 te Emm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296</meta:user-defined>
    <meta:user-defined meta:name="OVERHEIDop.GmbID/DC.identifier">gmb-2022-573296</meta:user-defined>
    <meta:user-defined meta:name="OVERHEIDop.versieInformatie"/>
  </office:meta>
</office:document-meta>
</file>